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t Kaar 2A in Hapert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t Kaar 2A in Hapert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Zaaknummer:</text:span>
          </text:p>
            <text:p text:style-name="common-al">BLA-2018-146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868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t Kaar 2A in Hapert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84</meta:user-defined>
    <meta:user-defined meta:name="OVERHEIDop.GmbID/DC.identifier">gmb-2019-986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GS 2a</meta:user-defined>
    <meta:user-defined meta:name="OVERHEID.PostcodeHuisnummer/OVERHEIDop.postcodeHuisnummer">5527GT 2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959.14 375049.49</meta:user-defined>
    <meta:user-defined meta:name="OVERHEID.EPSG28992/DC.spatial">145968.34 375033.83</meta:user-defined>
    <meta:user-defined meta:name="OVERHEIDop.versieInformatie"/>
  </office:meta>
</office:document-meta>
</file>