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Omgevingsvergunning, Besluit tot verlengen beslistermijn, Emelaarseweg nabij nr. 14, bouwen van een woning met bijge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Omgevingsvergunning, Besluit tot verlengen beslistermijn, Emelaarseweg nabij nr. 14, het bouwen van een woning met bijgebouw,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8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8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8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(incl. Stoutenburg-Noord), Omgevingsvergunning, Besluit tot verlengen beslistermijn, Emelaarseweg nabij nr. 14, bouwen van een woning met bijge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81</meta:user-defined>
    <meta:user-defined meta:name="OVERHEIDop.GmbID/DC.identifier">gmb-2019-9868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9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E 13</meta:user-defined>
    <meta:user-defined meta:name="OVERHEIDop.woonplaats">Stoutenburg Noord</meta:user-defined>
    <meta:user-defined meta:name="OVERHEIDop.straatnaam">Emelaa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1286 462675</meta:user-defined>
    <meta:user-defined meta:name="OVERHEIDop.versieInformatie"/>
  </office:meta>
</office:document-meta>
</file>