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toegekend - Kostverlorenhof 5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585</text:span>
          </text:p>
            <text:p text:style-name="common-al">Gemeente Amstelveen heeft op 19 april 2019 een besluit genomen op de aanvraag exploitatievergunning horeca-inrichting voor Club Tokyo Amsterdam. De locatie is Kostverlorenhof 55A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68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8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8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xploitatievergunning horeca-inrichting toegekend - Kostverlorenhof 5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680</meta:user-defined>
    <meta:user-defined meta:name="OVERHEIDop.GmbID/DC.identifier">gmb-2019-98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G 4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74.22 480693.59</meta:user-defined>
    <meta:user-defined meta:name="OVERHEIDop.versieInformatie"/>
  </office:meta>
</office:document-meta>
</file>