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verige ontheffingen APV (Algemeen Plaatselijke Verordening), Weg van de Vrede 2, aanleggen van een inrit, 09-04-2019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verige ontheffingen APV (Algemeen Plaatselijke Verordening), Weg van de Vrede 2, het aanleggen van een inrit . 09-04-2019, Rechtsmiddel: Bezwaar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7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7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7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verige ontheffingen APV (Algemeen Plaatselijke Verordening), Weg van de Vrede 2, aanleggen van een inrit, 09-04-2019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76</meta:user-defined>
    <meta:user-defined meta:name="OVERHEIDop.GmbID/DC.identifier">gmb-2019-98676</meta:user-defined>
    <meta:user-defined meta:name="OVERHEID.TaxonomieBeleidsagenda/OVERHEID.category">Ruimte en infrastructuur | Organisatie en beleid</meta:user-defined>
    <meta:user-defined meta:name="OVERHEIDop.referentienummer">5978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G 2</meta:user-defined>
    <meta:user-defined meta:name="OVERHEIDop.woonplaats">Amersfoort</meta:user-defined>
    <meta:user-defined meta:name="OVERHEIDop.straatnaam">Weg van de Vre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22 464580</meta:user-defined>
    <meta:user-defined meta:name="OVERHEIDop.versieInformatie"/>
  </office:meta>
</office:document-meta>
</file>