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herbouwen van een bestaande bedrijfshal, Coldenhovenseweg 77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oktober 2018  een Melding Activiteitenbesluit milieubeheer ingediend voor:</text:p>
            <text:p text:style-name="common-al">Status: melding</text:p>
            <text:p text:style-name="common-al">Locatie: Coldenhovenseweg 77 te Eerbeek</text:p>
            <text:p text:style-name="common-al">Voor: Het herbouwen van een bestaande bedrijfshal</text:p>
            <text:p text:style-name="common-al">Zaakdossier: DOS-2018-09181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herbouwen van een bestaande bedrijfshal, Coldenhovenseweg 77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67</meta:user-defined>
    <meta:user-defined meta:name="OVERHEIDop.GmbID/DC.identifier">gmb-2019-9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77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84 456938</meta:user-defined>
    <meta:user-defined meta:name="OVERHEIDop.versieInformatie"/>
  </office:meta>
</office:document-meta>
</file>