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osweg 4 te America, verleende omgevingsvergunning (besluitdatum 25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uitbreiden van een paardenhouderij.</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6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866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6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6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bosweg 4 te America, verleende omgevingsvergunning (besluitdatum 2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8669</meta:user-defined>
    <meta:user-defined meta:name="OVERHEIDop.GmbID/DC.identifier">gmb-2019-9866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RS 4</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6125 382716</meta:user-defined>
    <meta:user-defined meta:name="OVERHEIDop.versieInformatie"/>
  </office:meta>
</office:document-meta>
</file>