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 Kwartelstraat 26, plaatsen van een dakkapel op het voor- en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wartelstraat 26, het plaatsen van een dakkapel op het voor- en achterdakvlak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6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 Kwartelstraat 26, plaatsen van een dakkapel op het voor- en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63</meta:user-defined>
    <meta:user-defined meta:name="OVERHEIDop.GmbID/DC.identifier">gmb-2019-9866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0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K 26</meta:user-defined>
    <meta:user-defined meta:name="OVERHEIDop.woonplaats">Amersfoort</meta:user-defined>
    <meta:user-defined meta:name="OVERHEIDop.straatnaam">Kwart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5 464505</meta:user-defined>
    <meta:user-defined meta:name="OVERHEIDop.versieInformatie"/>
  </office:meta>
</office:document-meta>
</file>