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reglement e-mail- en internetgebruik gemeente Raalte</text:p>
      <text:section text:name="regeling_id1-3-2" text:style-name="regeling">
        <text:section text:name="aanhef_id1-3-2-1" text:style-name="aanhef">
          <text:section text:name="preambule_id1-3-2-1-1" text:style-name="preambule">
            <text:p text:style-name="al"/>
            <text:p text:style-name="al">Het college van de gemeente Raalte de raad van de gemeente Raalte ieder voor zover bevoegd;</text:p>
            <text:p text:style-name="al">gelet op:</text:p>
            <text:p text:style-name="al"/>
            <text:list text:style-name="id1-3-2-1-1-5">
              <text:list-item text:style-override="id1-3-2-1-1-5-1">
                <text:number>•</text:number>
                <text:p text:style-name="al">het feit dat de gemeente Raalte aan degenen die bij haar organisatie werkzaam zijn e-mail- en internetfaciliteiten ter beschikking stelt om met behulp daarvan hun functie uit te oefenen;</text:p>
              </text:list-item>
              <text:list-item text:style-override="id1-3-2-1-1-5-2">
                <text:number>•</text:number>
                <text:p text:style-name="al">de wenselijkheid een privacyreglement vast te stellen waarin naast regels voor e-mail- en internetgebruik eveneens regels zijn opgenomen voor het monitoren van dit gebruik;</text:p>
              </text:list-item>
              <text:list-item text:style-override="id1-3-2-1-1-5-3">
                <text:number>•</text:number>
                <text:p text:style-name="al">het bepaalde in de Wet bescherming persoonsgegevens;</text:p>
              </text:list-item>
              <text:list-item text:style-override="id1-3-2-1-1-5-4">
                <text:number>•</text:number>
                <text:p text:style-name="al">de instemming met het privacyreglement door de Ondernemingsraad van de gemeente Raalte </text:p>
              </text:list-item>
            </text:list>
            <text:p text:style-name="al"/>
            <text:p text:style-name="al">besluit het volgende Privacyreglement e-mail- en internetgebruik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text:p>
            <text:section text:name="artikel_id1-3-2-2-1-2" text:style-name="artikel">
              <text:p text:style-name="artikel_kop_titel"><text:span text:style-name="artikel_kop_label">Artikel</text:span> <text:span text:style-name="artikel_kop_nr">1</text:span> Definities</text:p>
              <text:p text:style-name="al">Wbp: Wet bescherming persoonsgegevens.</text:p>
              <text:p text:style-name="al">Gemeente: De gemeente Raalte</text:p>
              <text:p text:style-name="al">Cbp: College bescherming persoonsgegevens.</text:p>
              <text:p text:style-name="al">Medewerker: Degene die aan te merken is als:</text:p>
              <text:list text:style-name="id1-3-2-2-1-2-6">
                <text:list-item text:style-override="id1-3-2-2-1-2-6-1">
                  <text:number>a.</text:number>
                  <text:p text:style-name="al">persoon met een aanstelling bij of een arbeidsovereenkomst met de gemeente Raalte.</text:p>
                </text:list-item>
                <text:list-item text:style-override="id1-3-2-2-1-2-6-2">
                  <text:number>b.</text:number>
                  <text:p text:style-name="al">persoon die (betaalde of niet-betaalde) werkzaamheden voor de gemeente verricht, anders dan in ambtelijk dienstverband.</text:p>
                </text:list-item>
              </text:list>
              <text:p text:style-name="al">E-mailfaciliteiten: De door of namens de gemeente aan medewerkers ter beschikking gestelde e-mailfaciliteiten.</text:p>
              <text:p text:style-name="al">Internetfaciliteiten: De door of namens de gemeente aan medewerkers ter beschikking gestelde internetfaciliteiten.</text:p>
              <text:p text:style-name="al">Elektronische communicatiemiddelen: E-mail- en/of internetfaciliteiten.</text:p>
              <text:p text:style-name="al">Persoonsgegeven: Elk gegeven betreffende een geïdentificeerde of identificeerbare natuurlijke persoon in de zin van de Wbp.</text:p>
              <text:p text:style-name="al">Systeem beheerder: De door het college van burgemeester en wethouders in het kader van deze regeling als zodanig aangewezen personen.</text:p>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Verantwoordelijke: Het college, zijnde het bestuursorgaan dat het doel van en de middelen voor de verwerking van persoonsgegevens vaststelt.</text:p>
              <text:p text:style-name="al">Onrechtmatig gebruik dan wel misbruik van de elektronische communicatiemiddelen: Een doen of nalaten in strijd met dit privacyreglement of andere wet- en regelgeving of een inbreuk op een recht.</text:p>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it privacyreglement is van toepassing op het verwerken van persoonsgegevens inzake het gebruik van elektronische communicatiemiddelen. Dit privacyreglement geeft de wijze aan waarop in de gemeente wordt omgegaan met elektronische communicatiemiddelen en omvat regels ten aanzien van verantwoord gebruik hiervan en regels over de wijze waarop controle hiervan plaatsvindt.</text:p>
                </text:list-item>
                <text:list-item text:style-override="id1-3-2-2-1-3-3">
                  <text:number>2.</text:number>
                  <text:p text:style-name="al">Dit privacyreglement geldt voor werknemers in dienst van de gemeente en personen die (betaalde of niet-betaalde) werkzaamheden voor de gemeente verrichten, anders dan in ambtelijk dienstverband.</text:p>
                </text:list-item>
                <text:list-item text:style-override="id1-3-2-2-1-3-4">
                  <text:number>3.</text:number>
                  <text:p text:style-name="al">Dit privacyreglement geldt voor de dagelijks bestuurders van de gemeente. Daar waar de secretaris wordt genoemd als bevoegd gezag, wordt in het geval van overtredingen door dagelijks bestuurders de burgemeester in de plaats gelezen. Daar waar beklag de burgemeester betreft, zijn de wethouders in gezamenlijkheid het aanspreekpunt dat kan beslissen over nader onderzoek en het aanspreken van de burgemeester.</text:p>
                </text:list-item>
              </text:list>
            </text:section>
            <text:section text:name="artikel_id1-3-2-2-1-4" text:style-name="artikel">
              <text:p text:style-name="artikel_kop_titel"><text:span text:style-name="artikel_kop_label">Artikel</text:span> <text:span text:style-name="artikel_kop_nr">3</text:span> Doeleinden</text:p>
              <text:p text:style-name="al">De verwerking van persoonsgegevens inzake het gebruik van de elektronische communicatiemiddelen heeft de volgende doeleinden:</text:p>
              <text:list text:style-name="id1-3-2-2-1-4-3">
                <text:list-item text:style-override="id1-3-2-2-1-4-3-1">
                  <text:number>a.</text:number>
                  <text:p text:style-name="al">het verkrijgen van inzicht in de mate van gebruik van de elektronische communicatiemiddelen;</text:p>
                </text:list-item>
                <text:list-item text:style-override="id1-3-2-2-1-4-3-2">
                  <text:number>b.</text:number>
                  <text:p text:style-name="al">controle ter toetsing van het verantwoorde gebruik van elektronische communicatiemiddelen;</text:p>
                </text:list-item>
                <text:list-item text:style-override="id1-3-2-2-1-4-3-3">
                  <text:number>c.</text:number>
                  <text:p text:style-name="al">het beveiligen van het systeem en het netwerk.</text:p>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BEHEER</text:p>
            <text:section text:name="artikel_id1-3-2-2-2-2" text:style-name="artikel">
              <text:p text:style-name="artikel_kop_titel"><text:span text:style-name="artikel_kop_label">Artikel</text:span> <text:span text:style-name="artikel_kop_nr">4</text:span> Verantwoordelijkheden en beheer</text:p>
              <text:list text:style-name="id1-3-2-2-2-2-2">
                <text:list-item text:style-override="id1-3-2-2-2-2-2">
                  <text:number>1.</text:number>
                  <text:p text:style-name="al">Door de verantwoordelijke worden de nodige maatregelen getroffen opdat persoonsgegevens, gelet op de doeleinden waarvoor zij worden verwerkt, juist en nauwkeurig zijn.</text:p>
                </text:list-item>
                <text:list-item text:style-override="id1-3-2-2-2-2-3">
                  <text:number>2.</text:number>
                  <text:p text:style-name="al">Door de verantwoordelijke worden passende technische en organisatorische maatregelen ten uitvoer gelegd om persoonsgegevens te beveiligen tegen verlies of tegen enige vorm van onrechtmatige verwerking.</text:p>
                </text:list-item>
                <text:list-item text:style-override="id1-3-2-2-2-2-4">
                  <text:number>3.</text:number>
                  <text:p text:style-name="al">Door de verantwoordelijke worden één of meerdere systeembeheerders aangewezen die belast zijn met het beheer van het (de) bestand(en). Deze systeembeheerders zijn, op grond van artikel 125a, derde lid, Ambtenarenwet, verplicht tot geheimhouding van de persoonsgegevens waarvan zij kennisnemen, behoudens voorzover enig wettelijk voorschrift hen tot mededeling verplicht of uit hun taak de noodzaak tot mededeling voortvloeit.</text:p>
                </text:list-item>
              </text:list>
            </text:section>
            <text:p text:style-name="hoofdstuk_bottom"/>
          </text:section>
          <text:section text:name="hoofdstuk_id1-3-2-2-3" text:style-name="hoofdstuk">
            <text:p text:style-name="hoofdstuk_kop"><text:span text:style-name="label">HOOFDSTUK</text:span> <text:span text:style-name="nr">3</text:span> GEBRUIK ELEKTRONISCHE COMMUNICATIEMIDDELEN</text:p>
            <text:section text:name="artikel_id1-3-2-2-3-2" text:style-name="artikel">
              <text:p text:style-name="artikel_kop_titel"><text:span text:style-name="artikel_kop_label">Artikel</text:span> <text:span text:style-name="artikel_kop_nr">5</text:span> Gebruik elektronische communicatiemiddelen</text:p>
              <text:list text:style-name="id1-3-2-2-3-2-2">
                <text:list-item text:style-override="id1-3-2-2-3-2-2">
                  <text:number>1.</text:number>
                  <text:p text:style-name="al">Medewerkers gebruiken de elektronische communicatiemiddelen primair voor het uitvoeren van de aan hen door de gemeente opgedragen taken.</text:p>
                </text:list-item>
                <text:list-item text:style-override="id1-3-2-2-3-2-3">
                  <text:number>2.</text:number>
                  <text:p text:style-name="al">Incidenteel privégebruik van de elektronische communicatiemiddelen door medewerkers is toegestaan mits dit gebruik in overeenstemming is met dit privacyreglement en dit gebruik in geen geval storend is voor dan wel ten koste gaat van het uitvoeren van de aan hen door de gemeente opgedragen taken.</text:p>
                </text:list-item>
                <text:list-item text:style-override="id1-3-2-2-3-2-4">
                  <text:number>3.</text:number>
                  <text:p text:style-name="al">Het is medewerkers niet toegestaan met behulp van de e-mailfaciliteiten kettingbrieven te versturen of pornografisch materiaal te versturen of op te vragen, dan wel aanstootgevende, dreigende, lasterlijke, seksueel intimiderende, onzedelijke, racistische of discriminerende opmerkingen te maken. Evenmin is het medewerkers toegestaan met behulp van de e-mailfaciliteiten illegale software te verzenden of op te vragen dan wel bestanden zonder voorafgaand overleg met de systeembeheerder(s) te verzenden of op te vragen waarvan medewerker redelijkerwijs moet aannemen dat deze te omvangrijk zijn.</text:p>
                </text:list-item>
                <text:list-item text:style-override="id1-3-2-2-3-2-5">
                  <text:number>4.</text:number>
                  <text:p text:style-name="al">Het is medewerkers niet toegestaan met behulp van de internetfaciliteiten:</text:p>
                  <text:list text:style-name="id1-3-2-2-3-2-5-3">
                    <text:list-item text:style-override="id1-3-2-2-3-2-5-3-1">
                      <text:number>•</text:number>
                      <text:p text:style-name="al">bewust internetsites te bezoeken die pornografisch, dan wel racistisch materiaal bevatten of die naar algemeen maatschappelijke maatstaven als lasterlijk, beledigend, aanstootgevend, onzedelijk of oneervol worden beschouwd;</text:p>
                    </text:list-item>
                    <text:list-item text:style-override="id1-3-2-2-3-2-5-3-2">
                      <text:number>•</text:number>
                      <text:p text:style-name="al">mee te doen in chat-sessies;</text:p>
                    </text:list-item>
                    <text:list-item text:style-override="id1-3-2-2-3-2-5-3-3">
                      <text:number>•</text:number>
                      <text:p text:style-name="al">on line te gokken;</text:p>
                    </text:list-item>
                    <text:list-item text:style-override="id1-3-2-2-3-2-5-3-4">
                      <text:number>•</text:number>
                      <text:p text:style-name="al">illegale software te downloaden</text:p>
                    </text:list-item>
                    <text:list-item text:style-override="id1-3-2-2-3-2-5-3-5">
                      <text:number>•</text:number>
                      <text:p text:style-name="al">zonder voorafgaand overleg met de systeembeheerder(s) bestanden te downloaden waarvan medewerker redelijkerwijs moet aannemen dat deze te omvangrijk zijn.</text:p>
                    </text:list-item>
                  </text:list>
                </text:list-item>
                <text:list-item text:style-override="id1-3-2-2-3-2-6">
                  <text:number/>
                  <text:p text:style-name="al">Het verbod geldt niet indien een dergelijk gebruik van de internetfaciliteiten plaatsvindt in het kader van en noodzakelijk is voor het uitvoeren van de werkzaamheden.</text:p>
                </text:list-item>
                <text:list-item text:style-override="id1-3-2-2-3-2-7">
                  <text:number>5.</text:number>
                  <text:p text:style-name="al">Zonder voorafgaande toestemming van de systeembeheerder(s) is het medewerkers niet toegestaan met behulp van de e-mailfaciliteiten een elektronisch bericht aan alle of vrijwel alle medewerkers van de gemeente tegelijkertijd te versturen.</text:p>
                </text:list-item>
                <text:list-item text:style-override="id1-3-2-2-3-2-8">
                  <text:number>6.</text:number>
                  <text:p text:style-name="al">Indien medewerkers met gebruik van de internetfaciliteiten handelingen verrichten die als emailtoepassingen zijn te kwalificeren, dan zijn de bepalingen van artikel 5, derde en vijfde lid, van overeenkomstige toepassing.</text:p>
                </text:list-item>
                <text:list-item text:style-override="id1-3-2-2-3-2-9">
                  <text:number>7.</text:number>
                  <text:p text:style-name="al">Medewerkers zullen bij het gebruik van de elektronische communicatiemiddelen de nodige zorgvuldigheid betrachten en de integriteit en goede naam van de gemeente waarborgen.</text:p>
                </text:list-item>
              </text:list>
            </text:section>
            <text:p text:style-name="hoofdstuk_bottom"/>
          </text:section>
          <text:section text:name="hoofdstuk_id1-3-2-2-4" text:style-name="hoofdstuk">
            <text:p text:style-name="hoofdstuk_kop"><text:span text:style-name="label">HOOFDSTUK</text:span> <text:span text:style-name="nr">4</text:span> CONTROLE, BEWARING EN VERWIJDERING PERSOONSGEGEVENS</text:p>
            <text:section text:name="artikel_id1-3-2-2-4-2" text:style-name="artikel">
              <text:p text:style-name="artikel_kop_titel"><text:span text:style-name="artikel_kop_label">Artikel</text:span> <text:span text:style-name="artikel_kop_nr">6</text:span> Controle</text:p>
              <text:list text:style-name="id1-3-2-2-4-2-2">
                <text:list-item text:style-override="id1-3-2-2-4-2-2">
                  <text:number>1.</text:number>
                  <text:p text:style-name="al">Controle door verantwoordelijke op het gebruik van de elektronische communicatiemiddelen vindt slechts plaats in het kader van de in artikel 3 genoemde doeleinden. Deze doeleinden stellen beperkingen aan de omvang en wijze van controle.</text:p>
                  <text:list text:style-name="id1-3-2-2-4-2-2-3">
                    <text:list-item text:style-override="id1-3-2-2-4-2-2-3-1">
                      <text:number>a.</text:number>
                      <text:p text:style-name="al">Controle ter verkrijging van inzicht in de mate van gebruik van de elektronische communicatiemiddelen wordt beperkt tot de verkeersgegevens (tijd, hoeveelheid, omvang).</text:p>
                    </text:list-item>
                    <text:list-item text:style-override="id1-3-2-2-4-2-2-3-2">
                      <text:number>b.</text:number>
                      <text:p text:style-name="al">Controle ter toetsing van het verantwoorde gebruik van elektronische communicatiemiddelen, in die zin dat deze in redelijke verhouding staat tot het doel waarvoor deze wordt aangewend. Bovendien vindt de controle in beginsel geanonimiseerd en slechts steekproefsgewijs plaats.</text:p>
                    </text:list-item>
                    <text:list-item text:style-override="id1-3-2-2-4-2-2-3-3">
                      <text:number>c.</text:number>
                      <text:p text:style-name="al">Controle in het kader van het beveiligen van het systeem en het netwerk voor het tegengaan van virussen en andere schadelijke programma's vindt op geautomatiseerde wijze plaats.</text:p>
                    </text:list-item>
                  </text:list>
                </text:list-item>
                <text:list-item text:style-override="id1-3-2-2-4-2-3">
                  <text:number>2.</text:number>
                  <text:p text:style-name="al">Controle vindt in beginsel plaats op het niveau van getotaliseerde gegevens die niet herleidbaar zijn tot individuele personen. Indien een medewerker of een groep medewerkers wordt verdacht van het overtreden van regels, kan gedurende een vastgestelde (korte) periode gerichte controle plaatsvinden.</text:p>
                </text:list-item>
                <text:list-item text:style-override="id1-3-2-2-4-2-4">
                  <text:number>3.</text:number>
                  <text:p text:style-name="al">Controle beperkt zich in principe tot verkeersgegevens van het gebruik van de elektronische communicatiemiddelen. Alleen bij zwaarwegende redenen vindt er controle op de inhoud plaats.</text:p>
                </text:list-item>
                <text:list-item text:style-override="id1-3-2-2-4-2-5">
                  <text:number>4.</text:number>
                  <text:p text:style-name="al">Onrechtmatig gebruik dan wel misbruik van de elektronische communicatiemiddelen wordt zo veel mogelijk softwarematig onmogelijk gemaakt.</text:p>
                </text:list-item>
                <text:list-item text:style-override="id1-3-2-2-4-2-6">
                  <text:number>5.</text:number>
                  <text:p text:style-name="al">Indien geconstateerd wordt dat een medewerker dit privacyreglement overtreedt, dan wordt de betrokken medewerker zo spoedig mogelijk hierop aangesproken door Raalte.</text:p>
                </text:list-item>
                <text:list-item text:style-override="id1-3-2-2-4-2-7">
                  <text:number>6.</text:number>
                  <text:p text:style-name="al">Het gebruik van de elektronische communicatiemiddelen door OR-leden, GO-leden, bedrijfsartsen en andere medewerkers met een vertrouwensfunctie zijn in beginsel uitgesloten van controle. Dit geldt niet voor de controle op de veiligheid van het elektronische verkeer.</text:p>
                </text:list-item>
              </text:list>
            </text:section>
            <text:section text:name="artikel_id1-3-2-2-4-3" text:style-name="artikel">
              <text:p text:style-name="artikel_kop_titel"><text:span text:style-name="artikel_kop_label">Artikel</text:span> <text:span text:style-name="artikel_kop_nr">7</text:span> Bewaring en verwijdering</text:p>
              <text:list text:style-name="id1-3-2-2-4-3-2">
                <text:list-item text:style-override="id1-3-2-2-4-3-2">
                  <text:number>1.</text:number>
                  <text:p text:style-name="al">Persoonsgegevens, gerelateerd aan de elektronische communicatiemiddelen, worden maximaal zes maanden bewaard. Gegevens die ouder zijn dan zes maanden worden automatisch verwijderd, tenzij er bijzondere redenen zijn, bijvoorbeeld een zwaarwegend vermoeden van onrechtmatig gebruik dan wel misbruik van de elektronische communicatiemiddelen, om de gegevens langer te bewaren. Dat moet dan expliciet kunnen worden gemaakt en worden gemeld aan het Cbp.</text:p>
                </text:list-item>
                <text:list-item text:style-override="id1-3-2-2-4-3-3">
                  <text:number>2.</text:number>
                  <text:p text:style-name="al">Indien de systeembeheerder om technische redenen persoonsgegevens, gerelateerd aan de elektronische communicatiemiddelen, niet kan verwijderen, wordt onder verwijderen verstaan het niet meer verstrekken van deze gegevens voor de in artikel 3 geformuleerde doeleinden.</text:p>
                </text:list-item>
              </text:list>
            </text:section>
            <text:p text:style-name="hoofdstuk_bottom"/>
          </text:section>
          <text:section text:name="hoofdstuk_id1-3-2-2-5" text:style-name="hoofdstuk">
            <text:p text:style-name="hoofdstuk_kop"><text:span text:style-name="label">HOOFDSTUK</text:span> <text:span text:style-name="nr">5</text:span> RECHTEN VAN MEDEWERKER: VERBETEREN, AANVULLEN, VERWIJDEREN OF AFSCHERMEN PERSOONSGEGEVENS</text:p>
            <text:section text:name="artikel_id1-3-2-2-5-2" text:style-name="artikel">
              <text:p text:style-name="artikel_kop_titel"><text:span text:style-name="artikel_kop_label">Artikel</text:span> <text:span text:style-name="artikel_kop_nr">8</text:span> Rechten van de medewerker</text:p>
              <text:list text:style-name="id1-3-2-2-5-2-2">
                <text:list-item text:style-override="id1-3-2-2-5-2-2">
                  <text:number>1.</text:number>
                  <text:p text:style-name="al">Aan de medewerker die daarom aan verantwoordelijke verzoekt wordt een overzicht verschaft van de hem betreffende persoonsgegevens die worden verwerkt.</text:p>
                </text:list-item>
                <text:list-item text:style-override="id1-3-2-2-5-2-3">
                  <text:number>2.</text:number>
                  <text:p text:style-name="al">De medewerker kan de verantwoordelijke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5-2-4">
                  <text:number>3.</text:number>
                  <text:p text:style-name="al">De verantwoordelijke bericht de verzoeker binnen vier weken na ontvangst van het in het tweede lid genoemde verzoek schriftelijk of, dan wel in hoeverre, hij daaraan voldoet. Een weigering is met redenen omkleed. Een beslissing op een verzoek geldt als een besluit in de zin van artikel 1 :3, Algemene wet bestuursrecht.</text:p>
                </text:list-item>
                <text:list-item text:style-override="id1-3-2-2-5-2-5">
                  <text:number>4.</text:number>
                  <text:p text:style-name="al">De verantwoordelijke draagt er zorg voor dat een beslissing tot verbetering, aanvulling, verwijdering of afscherming zo spoedig mogelijk wordt uitgevoerd.</text:p>
                </text:list-item>
              </text:list>
            </text:section>
            <text:p text:style-name="hoofdstuk_bottom"/>
          </text:section>
          <text:section text:name="hoofdstuk_id1-3-2-2-6" text:style-name="hoofdstuk">
            <text:p text:style-name="hoofdstuk_kop"><text:span text:style-name="label">HOOFDSTUK</text:span> <text:span text:style-name="nr">6</text:span> SANCTIES, ONVOORZIENE OMSTANDIGHEDEN, OPENBAARMAKING, INWERKINGTREDING, EVALUATIE EN SLOTBEPALING</text:p>
            <text:section text:name="artikel_id1-3-2-2-6-2" text:style-name="artikel">
              <text:p text:style-name="artikel_kop_titel"><text:span text:style-name="artikel_kop_label">Artikel</text:span> <text:span text:style-name="artikel_kop_nr">9</text:span> Sancties</text:p>
              <text:list text:style-name="id1-3-2-2-6-2-2">
                <text:list-item text:style-override="id1-3-2-2-6-2-2">
                  <text:number>1.</text:number>
                  <text:p text:style-name="al">Overtreding van dit privacyreglement kan voor werknemers in dienst van de gemeente resulteren in disciplinaire maatregelen of ontslag als disciplinaire straf als bedoeld in de Arbeidsvoorwaardenregeling van de gemeente.</text:p>
                </text:list-item>
                <text:list-item text:style-override="id1-3-2-2-6-2-3">
                  <text:number>2.</text:number>
                  <text:p text:style-name="al">Overtreding van dit privacyreglement kan voor personen die (betaalde of niet-betaalde) werkzaamheden voor de gemeente verrichten, anders dan in ambtelijk dienstverband, resulteren in:</text:p>
                  <text:list text:style-name="id1-3-2-2-6-2-3-3">
                    <text:list-item text:style-override="id1-3-2-2-6-2-3-3-1">
                      <text:number>a.</text:number>
                      <text:p text:style-name="al">maatregelen waardoor deze personen, al dan niet tijdelijk, geen beschikking meer hebben over (een deel van) de elektronische communicatiemiddelen;</text:p>
                    </text:list-item>
                    <text:list-item text:style-override="id1-3-2-2-6-2-3-3-2">
                      <text:number>b.</text:number>
                      <text:p text:style-name="al">het geven van een waarschuwing en/of het ontbinden van de overeenkomst.</text:p>
                    </text:list-item>
                  </text:list>
                </text:list-item>
              </text:list>
            </text:section>
            <text:section text:name="artikel_id1-3-2-2-6-3" text:style-name="artikel">
              <text:p text:style-name="artikel_kop_titel"><text:span text:style-name="artikel_kop_label">Artikel</text:span> <text:span text:style-name="artikel_kop_nr">10</text:span> Onvoorziene omstandigheden</text:p>
              <text:p text:style-name="al">In gevallen waarin dit privacyreglement niet voorziet of bij twijfel omtrent de toepassing van dit privacyreglement, beslist het college.</text:p>
            </text:section>
            <text:section text:name="artikel_id1-3-2-2-6-4" text:style-name="artikel">
              <text:p text:style-name="artikel_kop_titel"><text:span text:style-name="artikel_kop_label">Artikel</text:span> <text:span text:style-name="artikel_kop_nr">11</text:span> Openbaarmaking, inwerkingtreding en evaluatie</text:p>
              <text:list text:style-name="id1-3-2-2-6-4-2">
                <text:list-item text:style-override="id1-3-2-2-6-4-2">
                  <text:number>1.</text:number>
                  <text:p text:style-name="al">Dit privacyreglement wordt verstrekt of ter beschikking gesteld aan alle medewerkers die, direct of indirect, de beschikking krijgen over elektronische communicatiemiddelen.</text:p>
                </text:list-item>
                <text:list-item text:style-override="id1-3-2-2-6-4-3">
                  <text:number>2.</text:number>
                  <text:p text:style-name="al">Dit privacyreglement treedt in werking op de dag na bekendmaking onder gelijktijdige intrekking van de gedragscode email en internetgebruik gemeente Raalte.</text:p>
                </text:list-item>
                <text:list-item text:style-override="id1-3-2-2-6-4-4">
                  <text:number>3.</text:number>
                  <text:p text:style-name="al">Dit privacyreglement wordt iedere twee jaar geëvalueerd door de verantwoordelijke en de ondernemingsraad.</text:p>
                </text:list-item>
              </text:list>
            </text:section>
            <text:section text:name="artikel_id1-3-2-2-6-5" text:style-name="artikel">
              <text:p text:style-name="artikel_kop_titel"><text:span text:style-name="artikel_kop_label">Artikel</text:span> <text:span text:style-name="artikel_kop_nr">12</text:span> Slotbepaling</text:p>
              <text:p text:style-name="al">Onverminderd het bepaalde in dit privacyreglement, is op het verwerken van persoonsgegevens de op 1 september 2001 in werking getreden Wbp van toepassing.</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Vooraf</text:span>
        </text:p>
          <text:p text:style-name="al">Binnen gemeenten wordt veel gebruikgemaakt van e-mail en internet. Om het gebruik van e-mail en internet in goede banen te leiden, kunnen gedragscodes en gebruiksregels worden opgesteld die door middel van controle worden gehandhaafd. Uit onderzoek naar rechtspraak over e-mail- of internetmisbruik blijkt dat de aanwezigheid van een gedragscode zeer relevant is. Het is voor gemeenten dan ook zaak daarover een duidelijk beleid te voeren. Elektronische controle van computergebruik raakt echter het terrein van de bescherming van de persoonlijke levenssfeer van de medewerker. Op het controleren van het gebruik van e-mail en internet op de werkplek is daarom de Wet bescherming persoonsgegevens (Wbp) van toepassing die op 1 september 2001 in werking is getreden. Dit reglement biedt een juridisch kader in geval van excessen. De gemeente streeft naar een cultuur waarin de organisatie en de medewerkers gezamenlijk zorg dragen en verantwoordelijkheid nemen voor een vanzelfsprekend verantwoord gebruik van e-communicatiemiddelen. Het controleren van e-mail- en internetgebruik is een zogenaamd personeelvolgsysteem. Voor de invoering van een personeelvolgsysteem en een privacyreglement is op grond van artikel 27, eerste lid, onderken I, van de Wet op de ondernemingsraden, de instemming van de ondernemingsraad (OR) vereist. Dit geldt ook voor een eventuele latere wijziging of bij intrekking van het reglement. Na instemming van de OR kan het reglement op de voor gemeenten gebruikelijke wijze worden vastgesteld en ingevoerd. Een verantwoordelijke is verplicht om de verwerking van persoonsgegevens te melden bij het College bescherming persoonsgegevens (Cbp) voordat hij begint met de verwerking. In het zogenaamde Vrijstellingsbesluit staan eisen geformuleerd waaraan de verwerkingen moeten voldoen, wil de vrijstelling van de meldingsverplichting daadwerkelijk gelden. Op basis van het Vrijstellingsbesluit valt controle op het gebruik van e-mail en internet onder de vrijstelling mits voldaan wordt aan de vereisten van het Vrijstellingsbesluit. Deze vereisten houden in dat geen andere persoonsgegevens worden verwerkt dan:</text:p>
          <text:p text:style-name="al">a) gegevens ten behoeve van identificatie van en communicatie (username en toegangscode) met de gebruikers binnen het netwerk; </text:p>
          <text:p text:style-name="al">b) gegevens met betrekking tot bevoegdheden van de gebruikers en de netwerkbeheerders met het oog op de aangeboden faciliteiten en diensten van het netwerk; </text:p>
          <text:p text:style-name="al">c) gegevens met betrekking tot de verrichtingen van de gebruikers en netwerkbeheerders en d) gegevens met betrekking tot elektronische berichten van of voor de gebruikers. Daarnaast geldt dat de persoonsgegevens slechts worden verstrekt aan degenen die belast zijn met de interne controle en beveiliging (de doeleinden van de verwerking), met dien verstande dat verstrekking aan derden slechts geschiedt met het oog op het behandelen van geschillen. Bovendien dienen de persoonsgegevens uiterlijk zes maanden nadat ze zijn verkregen te worden verwijderd dan wel twee jaar nadat het dienstverband of de werkzaamheden van betrokkenen ten behoeve van de verantwoordelijke zijn beëindigd. Ten slotte geldt dat de OR aan de controle instemming heeft verleend. Het in 2001 opgestelde VNG voorbeeld-privacyreglement e-mail- en internetgebruik (hierna ook: privacyreglement) heeft in 2002 en 2003 een aantal kleine wijzigingen ondergaan. De herziening die nu in 2004 heeft plaatsgevonden is fundamenteler van aard. Het privacyreglement is qua opzet vereenvoudigd conform de Raamregeling van het Cbp. Tevens is het aangepast aan de actuele ontwikkelingen (bijvoorbeeld het gebruik van content filtering) en relevante jurisprudentie. Het reglement is daarom (net als in 2001) naar het Cbp gestuurd en vervolgens aangepast aan de opmerkingen en aanbevelingen van het Cbp. Het Cbp heeft in een schriftelijk schrijven aangegeven dat naar zijn oordeel het privacyreglement in overeenstemming is met het rapport Goed werken in netwerken van het Cbp en de daarin opgenomen vuistregels voor controle op het gebruik van e-mail en internet van werknemers en daarom niet strijdig is met de huidige privacywetgeving. Het reglement is tevens behandeld in de commissies Juridische zaken en Informatiebeleid van de VNG. Beide commissies hebben ingestemd met verzending van het reglement aan de gemeenten. Ten slotte is het reglement besproken in en akkoord bevonden door het Landelijk Overleg Gemeentelijke Arbeidsvoorwaarden (LOGA). Omdat het college geen zeggenschap heeft over de medewerkers van de griffie (en het wel wenselijk is om ook deze medewerkers onder de regeling te laten vallen), moet het Reglement ook door de raad worden vastgesteld.</text:p>
          <text:p text:style-name="al"/>
          <text:p text:style-name="al">
          <text:span text:style-name="nadrukcur">Toelichting artikel 1 Definities</text:span>
        </text:p>
          <text:p text:style-name="al">
          <text:span text:style-name="nadrukcur">De begrippen zoals die in het privacyreglement voorkomen worden hier gedefinieerd. Voor de omschrijving van begrippen is waar mogelijk aangesloten bij de bewoording die wordt gebruikt in de </text:span>
          <text:span text:style-name="nadrukcur">Wbp</text:span>
          <text:span text:style-name="nadrukcur">. In het vierde lid is 'Betrokkene' gewijzigd in 'Medewerker'. Deze wijziging is in het gehele reglement doorgevoerd. De definitie van 'Bestand' in het negende lid is verwijderd omdat het woord 'Bestand' – zoals gedefinieerd in deze zin - niet meer in het privacyreglement voorkomt. De </text:span>
          <text:span text:style-name="nadrukcur">Wbp</text:span>
          <text:span text:style-name="nadrukcur"> is van toepassing als er sprake is van verwerking van persoonsgegevens. Gegevens met betrekking tot het e-mail- en internetgebruik van medewerkers zijn in het algemeen te kwalificeren als persoonsgegevens. IP-adressen zijn in combinatie met de username en het password te herleiden tot een bepaalde gebruiker. De daaraan verbonden bestanden zijn aldus herleidbaar tot een medewerker. De verkeersgegevens geven inzicht in de afzender, de bestemming, de datum en de tijd van het bericht of van het internetgebruik. Ook de inhoud van het e-mailbericht is een persoonsgegeven als de werkgever dit tot zijn beschikking heeft om bijvoorbeeld te controleren of een medewerker de regels in het privacyreglement nakomt. De </text:span>
          <text:span text:style-name="nadrukcur">Wbp</text:span>
          <text:span text:style-name="nadrukcur"> hanteert een ruime definitie voor het begrip 'verwerking': het gehele proces van verzamelen tot aan vernietigen van gegevens.</text:span>
        </text:p>
          <text:p text:style-name="al"/>
          <text:p text:style-name="al">
          <text:span text:style-name="nadrukcur">Toelichting artikel 2 </text:span>
          <text:span text:style-name="nadrukcur">Reikwijdte</text:span>
        </text:p>
          <text:p text:style-name="al">
          <text:span text:style-name="nadrukcur">Het privacyreglement is van toepassing op het verwerken van persoonsgegevens inzake het gebruik van e-mail en/of internetfaciliteiten. Aan het bepaalde in het eerste lid van dit artikel is toegevoegd (nieuw): Dit privacyreglement geeft de wijze aan waarop in de gemeente wordt omgegaan met elektronische communicatiemiddelen en omvat regels ten aanzien van verantwoord gebruik hiervan en regels over de wijze waarop controle hiervan plaatsvindt. Het privacyreglement geldt voor alle medewerkers van de gemeente: ambtenaren en personen die (betaald of niet-betaald) werkzaamheden voor de gemeente verrichten, anders dan in ambtelijk dienstverband. In het tweede lid is 'medewerkers' gewijzigd in 'werknemers' (in verband met de wijziging van de definitie in artikel 1, vierde lid).</text:span>
        </text:p>
          <text:p text:style-name="al">
          <text:span text:style-name="nadrukcur">Bestuurders</text:span>
        </text:p>
          <text:p text:style-name="al">
          <text:span text:style-name="nadrukcur">Het privacyreglement is ook van toepassing verklaard op het college van burgemeester en wethouders.</text:span>
        </text:p>
          <text:p text:style-name="al">
          <text:span text:style-name="nadrukcur">Telewerken</text:span>
        </text:p>
          <text:p text:style-name="al">
          <text:span text:style-name="nadrukcur">Indien de werknemer vanuit zijn eigen huis inlogt op het computersysteem van het werk (telewerken), dan vormt de controle door de werkgever op het gebruik door de werknemer van de elektronische communicatiemiddelen een extra probleem. Voor zover de werknemer uitsluitend ten behoeve van het werk inlogt, zijn de regels in dit privacyreglement van overeenkomstige toepassing. De computer van de werknemer thuis maakt dan immers logisch gezien deel uit van het computernetwerk van de werkgever en de werknemer bevindt zich in een situatie waarin ook de gezagsbevoegdheid van de werkgever geldt. Dit geldt evenzo voor de situaties waar op een andere locatie dan vanuit het eigen huis werkzaamheden voor de gemeente worden uitgevoerd.</text:span>
        </text:p>
          <text:p text:style-name="al">
          <text:span text:style-name="nadrukcur">Dit ligt anders als de werknemer het bedrijfsaccount voor </text:span>
          <text:span text:style-name="nadrukcur">privé-doeleinden</text:span>
          <text:span text:style-name="nadrukcur"> kan en mag gebruiken (om privé-e-mail te versturen of in zijn eigen tijd internetsites te bezoeken). Voor het vastleggen van gegevens van hetgeen de werknemer privé doet, is geen grond. Indien ook zijn gezinsleden van de faciliteiten gebruik mogen maken, geldt dit helemaal. De werkgever heeft met hen immers geen arbeidsrelatie waarin hij zijn gezag kan uitoefenen. Zijn positie is in deze situatie vergelijkbaar met een Internet Service Provider.</text:span>
        </text:p>
          <text:p text:style-name="al">
          <text:span text:style-name="nadrukcur">De werkgever dient hiermee rekening te houden bij het opzetten en de uitvoering van het telewerkbeleid.</text:span>
        </text:p>
          <text:p text:style-name="al"/>
          <text:p text:style-name="al">
          <text:span text:style-name="nadrukcur">Toelichting artikel 3 Doeleinden</text:span>
        </text:p>
          <text:p text:style-name="al">
          <text:span text:style-name="nadrukcur">De </text:span>
          <text:span text:style-name="nadrukcur">Wbp</text:span>
          <text:span text:style-name="nadrukcur"> bepaalt dat gegevens in overeenstemming met de wet en op een behoorlijke en zorgvuldige wijze moeten worden verwerkt (artikel 6 </text:span>
          <text:span text:style-name="nadrukcur">Wbp</text:span>
          <text:span text:style-name="nadrukcur">). Dit voorschrift geldt in zoverre als de </text:span>
          <text:span text:style-name="nadrukcur">privacyrechtelijke</text:span>
          <text:span text:style-name="nadrukcur"> evenknie van de arbeidsrechtelijke norm van goed werkgeverschap. Persoonsgegevens mogen voorts slechts voor we/bepaalde, duidelijk omschreven en gerechtvaardigde doeleinden worden verwerkt (artikel </text:span>7 <text:span text:style-name="nadrukcur">Wbp</text:span><text:span text:style-name="nadrukcur">). Deze doe/omschrijving moet nauwkeurig en zo volledig mogelijk zijn (zie ook artikel 4, eerste lid privacyreglement). In overleg moet worden vastgesteld welke doeleinden voor controle van e-mail- en internetgebruik noodzakelijk zijn voor de eigen organisatie. Controle via volgsystemen is dus alleen toegestaan indien het doel van de controle vooraf is bepaald. Als grondslag van de controle kan doorgaans het gerechtvaardigd belang van de organisatie worden aangewezen (artikel 8, onder sub f WBP). De privacybelangen van de medewerkers horen hierbij dan wel meegewogen te worden. De aard, omvang en vorm van de controlemaatregelen dienen dus in een redelijke verhouding tot het doel van de controle te staan (proportionaliteit), (zie ook artikel 6, eerste lid, onder sub b en de toelichting). Tevens geldt dat de gebruikte controlemiddelen niet meer inbreuk mogen maken op de belangen van de medewerker dan strikt noodzakelijk is (subsidiariteit). In het privacyreglement zijn drie doeleinden geformuleerd. </text:span></text:p>
          <text:p text:style-name="al">
          <text:span text:style-name="nadrukcur">Onderdeel c is toegevoegd (nieuw)</text:span>
        </text:p>
          <text:p text:style-name="al">
          <text:span text:style-name="nadrukcur">Controle van e-mail en controle op het internetgebruik is dus op zichzelf niet verboden. De werkgever is bevoegd </text:span>om <text:span text:style-name="nadrukcur">op basis van zijn gezagsbevoegdheid voorwaarden te stellen aan het gebruik van e-mail- en internetfaciliteiten of bepaalde soorten gebruik te verbieden. De werkgever moet wel de doeleinden bepalen waarvoor hij controle noodzakelijk acht (doe/binding).</text:span></text:p>
          <text:p text:style-name="al"/>
          <text:p text:style-name="al">
          <text:span text:style-name="nadrukcur">Toelichting artikel 4 Verantwoordelijkheden en beheer</text:span>
        </text:p>
          <text:p text:style-name="al">
          <text:span text:style-name="nadrukcur">Artikel 4, eerste lid</text:span>
        </text:p>
          <text:p text:style-name="al">
          <text:span text:style-name="nadrukcur">Op de werkgever wordt geen absolute verplichting gelegd. Een garantie voor de juistheid van gegevens kan van de werkgever niet worden gevergd. De juistheid van de gegevens wordt mede bepaald door de context waarin ze worden gebruikt. Met 'nodige' maatregelen wordt uitgedrukt dat alle maatregelen moeten worden getroffen die in redelijkheid kunnen worden gevergd. De redelijkheid stelt daarbij, afhankelijk van bijvoorbeeld de soort gegevens die onderwerp van verwerking zijn, de stand van de techniek en de kosten die met de maatregelen gepaard gaan, grenzen aan de te nemen maatregelen.</text:span>
        </text:p>
          <text:p text:style-name="al"/>
          <text:p text:style-name="al">
          <text:span text:style-name="nadrukcur">Artikel 4, tweede lid</text:span>
        </text:p>
          <text:p text:style-name="al">
          <text:span text:style-name="nadrukcur">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span>
        </text:p>
          <text:p text:style-name="al"/>
          <text:p text:style-name="al">
          <text:span text:style-name="nadrukcur">Artikel 4, derde lid</text:span>
        </text:p>
          <text:p text:style-name="al">
          <text:span text:style-name="nadrukcur">Een of meer systeembeheerders zijn met het beheer van de bestanden belast. De systeembeheerder heeft uit hoofde van zijn functie toegang tot alle gegevens in het computernetwerk. De functie van systeembeheerder dient met de nodige waarborgen te worden omgeven. De systeembeheerder moet zich ervan bewust zijn dat hij gegevens die hij tijdens zijn werk tegenkomt, geheim dient te houden. Die verplichting lijdt uitzondering indien enig wettelijk voorschrift hem tot mededeling verplicht of uit zijn taak de noodzaak tot mededeling voortvloeit. De systeembeheerder is uiteraard in beginsel niet bevoegd tot het lezen van documenten of e-mail of het meekijken met het internetgebruik van de medewerkers zonder dat daar een bijzondere aanleiding voor is. De systeembeheerder dient tegenover het management een zekere onafhankelijkheid te hebben. Er moet dus een heldere procedure te bestaan over wie in welke gevallen de systeembeheerder opdracht kan geven </text:span>om <text:span text:style-name="nadrukcur">bepaalde zaken op het netwerk nader te controleren of daarover informatie te verschaffen.</text:span></text:p>
          <text:p text:style-name="al">
          <text:span text:style-name="nadrukcur">Back-ups</text:span>
        </text:p>
          <text:p text:style-name="al">
          <text:span text:style-name="nadrukcur">In het kader van zorgvuldigheid zullen regelmatig back-ups van de systemen worden gemaakt die in geval van calamiteiten eenvoudig kunnen worden teruggezet. Dit betekent dat van logbestanden en andere gegevens over het e-mail- en internetgedrag van medewerkers een back-up wordt gemaakt. De werkgever moet zich ervan bewust zijn dat onzorgvuldig of onbevoegd gebruik van deze back-ups even schadelijk kan zijn voor de persoonlijke levenssfeer van de medewerker </text:span>als <text:span text:style-name="nadrukcur">onzorgvuldig of onbevoegd gebruik van het actuele systeem. Back-ups dienen daarom op een veilige plaats bewaard te worden. Nadat gegevens zijn aangepast moet </text:span>zo <text:span text:style-name="nadrukcur">snel mogelijk een nieuwe back-up gemaakt worden en moeten oude versies worden vernietigd, zodat de gegevens niet na een eventuele terugplaatsing van een back-up nogmaals moeten worden aangepast.</text:span></text:p>
          <text:p text:style-name="al"/>
          <text:p text:style-name="al">
          <text:span text:style-name="nadrukcur">Toelichting artikel </text:span>5 <text:span text:style-name="nadrukcur">Gebruik elektronische communicatiemiddelen</text:span></text:p>
          <text:p text:style-name="al">
          <text:span text:style-name="nadrukcur">In het privacyreglement worden gedragsregels opgenomen over wat er in de organisatie onder verantwoord e-mail- en internetgebruik wordt verstaan. Een totaal verbod van privégebruik van de elektronische communicatiemiddelen </text:span>is <text:span text:style-name="nadrukcur">overigens niet mogelijk. Er </text:span>is <text:span text:style-name="nadrukcur">een duidelijke uitspraak gedaan over </text:span><text:span text:style-name="nadrukcur">de huidige '</text:span><text:span text:style-name="nadrukcur">privétisering</text:span><text:span text:style-name="nadrukcur">' van de werkplek. </text:span><text:span text:style-name="nadrukcur">D</text:span><text:span text:style-name="nadrukcur">at houdt in dat een bepaalde mate van niet-zakelijk e-mail- en internetgebruik onder werktijd niet kan worden verboden. (Kantonrechter Haarlem, 16 juni 2000, Jurisprudentie Arbeidsrecht 2000, 170). De werkgever kan wel beperkende voorwaarden opstellen aan het persoonlijk gebruik van de elektronische communicatiemiddelen.</text:span></text:p>
          <text:p text:style-name="al"/>
          <text:p text:style-name="al">
          <text:span text:style-name="nadrukcur">Toelichting artikel 6 Controle</text:span>
        </text:p>
          <text:p text:style-name="al">
          <text:span text:style-name="nadrukcur">Dit artikel is voor een groot deel nieuw. De in het oude privacyreglement opgenomen specificatie van vastgelegde persoonsgegevens en het onderscheid tussen 'vastleggen' en 'verstrekken' is komen te vervallen omdat dit niet noodzakelijk is. Dit is overlegd met het </text:span>
          <text:span text:style-name="nadrukcur">Cbp</text:span>
          <text:span text:style-name="nadrukcur"> die in haar eigen raamregeling ook niet zo'n specificatie c.q. onderscheid hanteert (</text:span>
          <text:span text:style-name="nadrukcur">Cbp</text:span>
          <text:span text:style-name="nadrukcur">-raamregeling werkt met het begrip 'controle} Binnen de organisatie worden overzichten verstrekt in verband met de doeleinden als genoemd in artikel 3:</text:span>
        </text:p>
          <text:p text:style-name="al">
          <text:span text:style-name="nadrukcur">• doeleinde onder a en c: vastgelegde gegevens worden (na bewerking) verstrekt aan het voor automatisering verantwoordelijke hoofd voor het verkrijgen van inzicht in de mate van gebruik van de elektronische communicatiemiddelen;</text:span>
        </text:p>
          <text:p text:style-name="al">
          <text:span text:style-name="nadrukcur">• doeleinde b: de verantwoordelijke of degene(n) die op verzoek van de verantwoordelijke is (zijn) belast met of leiding geeft (geven) aan onderzoek naar onrechtmatig gebruik of misbruik van de elektronische communicatiemiddelen. </text:span>
        </text:p>
          <text:p text:style-name="al"/>
          <text:p text:style-name="al">
          <text:span text:style-name="nadrukcur">Artikel 6, eerste lid, onder sub a</text:span>
        </text:p>
          <text:p text:style-name="al">
          <text:span text:style-name="nadrukcur">Voor het verkrijgen van inzicht in de mate van gebruik van de elektronische communicatiemiddelen zal in het kader van kosten- en capaciteitsbeheersing de controle beperkt kunnen blijven tot verkeersgegevens. Kennisneming van de inhoud is dan niet noodzakelijk.</text:span>
        </text:p>
          <text:p text:style-name="al"/>
          <text:p text:style-name="al">
          <text:span text:style-name="nadrukcur">Artikel 6, eerste lid, onder sub b</text:span>
        </text:p>
          <text:p text:style-name="al">
          <text:span text:style-name="nadrukcur">De eerste zin van deze bepaling was opgenomen in artikel 3, tweede lid (oud). Aan het bepaalde in het eerste lid, onder sub b is een tweede zin toegevoegd (nieuw). De genomen maatregelen dienen in redelijke verhouding te staan tot de belangen van de medewerker en de gebruikte middelen mogen niet een verdergaande inbreuk maken op die belangen dan strikt noodzakelijk is (proportionaliteit en subsidiariteit). Steeds zal hiertoe een belangenafweging moeten plaatsvinden. Het doel rechtvaardigt dus niet een continue controle en de daarmee gepaard gaande verregaande inbreuk op de persoonlijke levenssfeer van de werknemer. In beginsel zal de controle op naleving slechts steekproefsgewijs mogen geschieden.</text:span>
        </text:p>
          <text:p text:style-name="al"/>
          <text:p text:style-name="al">
          <text:span text:style-name="nadrukcur">Content filtering</text:span>
        </text:p>
          <text:p text:style-name="al">
          <text:span text:style-name="nadrukcur">Het is betrekkelijk eenvoudig om de datapakketjes die de server passeren te screenen op inhoud (content filtering). Dit houdt in dat geautomatiseerd wordt gekeken of bestanden woorden of teksten bevatten die de werkgever heeft verboden. Ook kan worden gekeken of de extensie is toegestaan. Indien bestanden worden gevonden die voldoen aan de zoektermen, zal door het systeem 'alarm' geslagen worden. De bestanden kunnen worden tegengehouden, teruggestuurd, apart gezet, gekopieerd, gelogd, etc. Content filtering kan de communicatievrijheid en de persoonlijke levenssfeer van de gebruiker aantasten. Voor het </text:span>
          <text:span text:style-name="nadrukcur">gebruik ervan zal de werkgever een gerechtvaardigd belang moeten hebben. Ook zal het moeten voldoen aan de eisen van proportionaliteit en subsidiariteit. Dit betekent dat onder meer zal moeten worden bezien in hoeverre content filtering noodzakelijk is, welke zoektermen worden gebruikt, welke actie wordt ondernomen nadat een 'hit' is gevonden, en welke procedures er bestaan om gerechtvaardigd gebruik van aangewezen zoektermen mogelijk te maken. Content filtering kan dus alleen worden ingezet als de zoektermen vanuit het belang van de gemeente gerechtvaardigd zijn en ook zo nauwkeurig zijn dat gerechtvaardigd gebruik zo veel mogelijk ongemoeid wordt gelaten. Mits het met de nodige zorgvuldigheid wordt ingezet, zal content filtering als controlemiddel in mindere mate inbreuk maken op de privacy en de communicatievrijheid van de gebruiker dan andere vormen van controle, zoals volledige inhoudscontrole of steekproefsgewijze inhoudscontrole. Met behulp van content filtering zal verboden gebruik waarbij berichten worden opgesteld in codetaal of met versleuteling, niet kunnen worden opgespoord. Bij het gebruik van content filtering kunnen dus, afhankelijk van de wijze waarop het wordt toegepast, veel of weinig persoonsgegevens worden verwerkt. Het kan worden ingezet om onrechtmatig gebruik en misbruik van de elektronische communicatiemiddelen automatisch te blokkeren of te retourneren. In dat geval hoeven er geen persoonsgegevens te worden gerapporteerd (zie artikel 6, vierde lid, en de toelichting). Tevens kan met behulp van content filtering op persoonsniveau rapportages worden gemaakt van onrechtmatig gebruik dan wel misbruik van de elektronische communicatiemiddelen. In het geval dat content filtering wordt ingezet voor controle van onrechtmatig gebruik dan wel misbruik van de elektronische communicatiemiddelen, dient dit in beginsel geanonimiseerd plaats te vinden. Indien de gemeente gebruik gaat maken van content filtering, dan dient dit expliciet in het privacyreglement of in de toelichting te worden opgenomen.</text:span>
        </text:p>
          <text:p text:style-name="al"/>
          <text:p text:style-name="al">
          <text:span text:style-name="nadrukcur">Artikel 6, eerste lid, onder sub c</text:span>
        </text:p>
          <text:p text:style-name="al">
          <text:span text:style-name="nadrukcur">Sub c is nieuw Vanuit beveiligingsoogpunt is het wenselijk om e-mail- en internetgebruik te controleren. Het kan dan gaan om het tegengaan van systeemaanvallen door virussen, </text:span>
          <text:span text:style-name="nadrukcur">trojans</text:span>
          <text:span text:style-name="nadrukcur"> of andere schadelijke programma's. Bij deze controle verdient een geheel geautomatiseerde controle van de inkomende berichten (inclusief bijlagen) de voorkeur. Indien een besmet bericht gevonden wordt, kan dit op een aparte locatie worden bewaard voor nader onderzoek en eventuele herstelwerkzaamheden. Uiteraard wordt hierbij geen onderscheid gemaakt in zakelijke en privémail. Ook een geheel geautomatiseerde controle van de inkomende internetcontent verdient voor dit doel de voorkeur. Indien het voor de inhoud van de functie van de medewerkers niet noodzakelijk is dat zij steeds toegang hebben tot internet, kan dit doel eenvoudig bereikt worden door de toegang aan te bieden op aparte computers die niet aan het interne netwerk zijn verbonden.</text:span>
        </text:p>
          <text:p text:style-name="al"/>
          <text:p text:style-name="al">
          <text:span text:style-name="nadrukcur">Artikel 6, tweede lid</text:span>
        </text:p>
          <text:p text:style-name="al">
          <text:span text:style-name="nadrukcur">Het tweede lid is nieuw Het is in het algemeen niet noodzakelijk </text:span>om <text:span text:style-name="nadrukcur">het management rapportages en gebruiksstatistieken van het e-mail- en internetgebruik van de medewerkers op persoonsniveau te verstrekken. De gegevens in de rapportages en statistieken zullen dus meestal ontdaan kunnen worden van hun identificerende kenmerken. Alleen als er concrete bedenkingen bestaan tegen een bepaalde medewerker, is rapportage op persoonsniveau noodzakelijk en dan ook toegestaan.</text:span></text:p>
          <text:p text:style-name="al">
          <text:span text:style-name="nadrukcur">Artikel 6, derde lid</text:span>
        </text:p>
          <text:p text:style-name="al">
          <text:span text:style-name="nadrukcur">Het derde lid is nieuw</text:span>
        </text:p>
          <text:p text:style-name="al">
          <text:span text:style-name="nadrukcur">Artikel 6, vierde lid</text:span>
        </text:p>
          <text:p text:style-name="al">
          <text:span text:style-name="nadrukcur">Onrechtmatig gebruik dan wel misbruik van de elektronische communicatiemiddelen kan worden ingebouwd in de software die wordt gebruikt </text:span>om <text:span text:style-name="nadrukcur">te e-mailen of te internetten. Vaak zal dit kunnen door content filtering (scannen van berichten of bestanden op verboden woorden, extensies, beeldmateriaal), door het afsluiten van websites of nieuwsgroepen, het stoppen van de doorgifte, etc. Overtreding van het privacyreglement wordt hiervoor dan feitelijk vrijwel onmogelijk gemaakt en er is geen grond meer voor actieve controle en </text:span><text:span text:style-name="nadrukcur">logging</text:span><text:span text:style-name="nadrukcur"> op het gebruik van de elektronische communicatiemiddelen. Ook is het mogelijk </text:span>om <text:span text:style-name="nadrukcur">toepassingen volledig af te sluiten door de daarvoor benodigde software zelf niet aan te bieden.</text:span></text:p>
          <text:p text:style-name="al">
          <text:span text:style-name="nadrukcur">Content filtering</text:span>
        </text:p>
          <text:p text:style-name="al">
          <text:span text:style-name="nadrukcur">Zie voor meer informatie over content filtering de toelichting bij artikel 6, eerste lid, onder b. Daar komt ook aan de orde dat content filtering op verschillende wijzen kan worden ingezet.</text:span>
        </text:p>
          <text:p text:style-name="al">
          <text:span text:style-name="nadrukcur">- Content filtering </text:span>om <text:span text:style-name="nadrukcur">onrechtmatig gebruik dan wel misbruik van de elektronische communicatiemiddelen automatisch te blokkeren, of te retourneren (artikel 6, vierde lid). In dat geval hoeven er geen persoonsgegevens te worden gerapporteerd.</text:span></text:p>
          <text:p text:style-name="al">
          <text:span text:style-name="nadrukcur">- Content filtering </text:span>om <text:span text:style-name="nadrukcur">op persoonsniveau rapportages van onrechtmatig gebruik dan wel misbruik van de elektronische communicatiemiddelen te maken (artikel 6, eerste lid, onder b). In het geval dat content filtering wordt gebruikt voor controle van onrechtmatig gebruik dan wel misbruik van de elektronische communicatiemiddelen dient dit in beginsel geanonimiseerd plaats te vinden.</text:span></text:p>
          <text:p text:style-name="al">
          <text:span text:style-name="nadrukcur">Artikel 6, vijfde lid</text:span>
        </text:p>
          <text:p text:style-name="al">
          <text:span text:style-name="nadrukcur">Het vijfde lid is nieuw</text:span>
        </text:p>
          <text:p text:style-name="al">
          <text:span text:style-name="nadrukcur">Een bepaalde tijd voor opbouw van het dossier is toegestaan indien de omstandigheden daartoe aanleiding geven. Indien de medewerker op zijn handelen in strijd met het privacyreglement wordt aangesproken, is het raadzaam dat hij gewaarschuwd wordt voor de (rechtspositionele) gevolgen bij continuering van dit gedrag. In de praktijk wordt de medewerker door diens leidinggevende aangesproken en in de gelegenheid gesteld hierop te reageren.</text:span>
        </text:p>
          <text:p text:style-name="al">
          <text:span text:style-name="nadrukcur">Artikel 6, zesde lid</text:span>
        </text:p>
          <text:p text:style-name="al">
          <text:span text:style-name="nadrukcur">Het zesde lid is nieuw Deze bepaling betreft allereerst de communicatie per e-mail van leden van de OR ten behoeve van hun OR-werkzaamheden. Op grond van artikel 17 Wet Ondernemingsraden (WOR) hebben zij het recht </text:span>om <text:span text:style-name="nadrukcur">onderling te overleggen met gebruik van voorzieningen waarover het OR-lid als zodanig kan beschikken. De wetsgeschiedenis van artikel 17 WOR maakt helder dat tussen de OR en de werkgever geen </text:span><text:span text:style-name="nadrukcur">gezagsrelatie</text:span><text:span text:style-name="nadrukcur"> bestaat. De werkgever kan zijn gezagsbevoegdheid dus niet aanwenden om het</text:span><text:span text:style-name="nadrukcur"/><text:span text:style-name="nadrukcur">emailgebruik van OR-leden in functie te controleren. Dit betekent dat op e-mail van, aan en tussen </text:span><text:span text:style-name="nadrukcur">ORleden</text:span><text:span text:style-name="nadrukcur"> in functie de algemene wettelijke regels omtrent vertrouwelijke communicatie van toepassing zijn. In het LOGA d.d. 23 december 2004 is geconcludeerd dat GO-leden (GO: Georganiseerd Overleg) zich in een soortgelijke positie bevinden. </text:span>Om <text:span text:style-name="nadrukcur">die reden is besloten de gedragslijn voor OR-leden ook te hanteren voor GO-leden. Daarmee is dit soort e-mail geprivilegieerd en mag de werkgever er in beginsel geen kennis van nemen. Het betreft hier echter geen absoluut verbod. Er kan van worden afgeweken in bepaalde situaties van</text:span></text:p>
          <text:p text:style-name="al">
          <text:span text:style-name="nadrukcur">plichtsverzuim, zoals geregeld in artikel 16:1:1 lid 2 van de Uitwerkingsovereenkomst </text:span>
          <text:span text:style-name="nadrukvet">
            <text:span text:style-name="nadrukcur">(UWO), </text:span>
          </text:span>
          <text:span text:style-name="nadrukcur">waarbij men bijvoorbeeld kan denken aan het lekken van geheime c.q. vertrouwelijke stukken. Daarnaast ziet deze bepaling ook toe op het gebruik van internet. Het </text:span>
          <text:span text:style-name="nadrukcur">Cbp</text:span>
          <text:span text:style-name="nadrukcur"> heeft de VNG in een brief d.d. 22 september 2004 laten weten dat artikel 6, zesde lid niet alleen geldt voor het gebruik van emailfaciliteiten, maar ook voor </text:span>
          <text:span text:style-name="nadrukcur">internetgebruik. Dit standpunt van het </text:span>
          <text:span text:style-name="nadrukcur">Cbp</text:span>
          <text:span text:style-name="nadrukcur"> heeft de VNG in haar privacyreglement verwerkt, maar is nog niet opgenomen in de 'Raamregeling voor het gebruik van e-mail en internet' van het </text:span>
          <text:span text:style-name="nadrukcur">Cbp</text:span>
          <text:span text:style-name="nadrukcur">. </text:span>
        </text:p>
          <text:p text:style-name="al">
          <text:span text:style-name="nadrukcur">Concrete verdenking In geval van een concrete verdenking kan er gerichte controle plaatsvinden. Controle op inhoud kan alleen bij zwaarwegende redenen en daartoe moet speciaal schriftelijk opdracht worden gegeven door de gemeentesecretaris. Per geval moet de gemeentesecretaris afwegen of overgegaan wordt tot gerichte controle (maatwerk). Daarbij wordt de exacte periode omschreven, die </text:span>zo <text:span text:style-name="nadrukcur">beperkt mogelijk wordt gehouden. In het onderzoek wordt zoveel mogelijk gewerkt met het "vier ogen beginsel", zodat de onderzoeker een buddy heeft waarmee hij of zij de gegevens kan verwerken en interpreteren. De buddy kan ook externe hulp zijn. Wie van de onderzoeksresultaten op de hoogte kunnen komen, zijn de gemeentesecretaris, de leidinggevenden die in lijn boven de persoon staat die het onderzoek betreft, de uitvoerders van het onderzoek (inclusief evt. externe deskundigen), de HRM-adviseurs die in die casus adviseren en alle) anderen die op formele gronden van de feiten op de hoogte gebracht dienen te worden. In die laatste categorie zitten in elk geval het college, dat als dagelijks bestuur verantwoordelijk is voor de organisatie, maar ook de politie waarbij in geval van ambtsmisdrijven verplicht aangifte moet worden gedaan. Omdat controle en onderzoek ingrijpend kunnen zijn voor de privacy van de onderzochte personen, wordt van specifiek opgedragen onderzoek getalsmatig verslag gedaan aan de OR.</text:span></text:p>
          <text:p text:style-name="al"/>
          <text:p text:style-name="al">
          <text:span text:style-name="nadrukcur">Toelichting artikel </text:span>7 <text:span text:style-name="nadrukcur">Bewaring en verwijdering</text:span></text:p>
          <text:p text:style-name="al">
          <text:span text:style-name="nadrukcur">Artikel </text:span>7, <text:span text:style-name="nadrukcur">eerste lid Het eerste lid is geherformuleerd. Het is in het algemeen niet nodig om de persoonsgegevens lang te bewaren. De standaardtermijn is daarom zes maanden. In het geval van een zwaarwegend vermoeden van onrechtmatig gebruik dan wel misbruik van elektronische communicatiemiddelen, worden de gegevens uit die zes maanden bewaard, zolang dit in het kader van nader onderzoek en eventueel te treffen maatregelen jegens een medewerker noodzakelijk is. Zodra een nader onderzoek is afgerond en dit niet leidt tot maatregelen jegens een medewerker worden de gegevens verwijderd. De gemeentesecretaris dient opdracht te geven voor het verlengen van de duur van de bewaring van (</text:span><text:span text:style-name="nadrukcur">onderzoeks</text:span><text:span text:style-name="nadrukcur">)gegevens. In relatie tot de termijn gedurende welke persoonsgegevens mogen worden bewaard, kan het volgende worden opgemerkt. De termijn gedurende welke de in archiefbescheiden opgenomen persoonsgegevens mogen worden bewaard, is in beginsel onbepaald. Deze onbepaalde termijn houdt direct verband met het doeleinde waarvoor de gegevens worden bewaard: behoud van (een deel van) het Nederlandse culturele erfgoed.</text:span></text:p>
          <text:p text:style-name="al"/>
          <text:p text:style-name="al">
          <text:span text:style-name="nadrukcur">Artikel </text:span>7, <text:span text:style-name="nadrukcur">tweede lid</text:span></text:p>
          <text:p text:style-name="al">
          <text:span text:style-name="nadrukcur">Bepaalde gegevens kunnen soms </text:span>om <text:span text:style-name="nadrukcur">technische redenen niet worden verwijderd. Van het e-mailsysteem worden bijvoorbeeld back-ups gemaakt die in geval van nood teruggezet kunnen worden. Deze back-ups kunnen niet zonder meer gewist worden. Het is ook niet mogelijk </text:span>om <text:span text:style-name="nadrukcur">binnen een dergelijke back-up een individueel e-mailbericht te verwijderen. De bedoelde gegevens mogen in deze gevallen niet meer worden verstrekt (verwerkt).</text:span></text:p>
          <text:p text:style-name="al"/>
          <text:p text:style-name="al">
          <text:span text:style-name="nadrukcur">Toelichting artikel 8 Rechten van de medewerker</text:span>
        </text:p>
          <text:p text:style-name="al">
          <text:span text:style-name="nadrukcur">In artikel 8 worden de rechten van de medewerkers bij het verwerken van persoonsgegevens behandeld. Transparantie is een belangrijk beginsel voor privacybescherming. De informatieplicht is gebaseerd op de artikelen 33 en 34 WBP. In het eerste lid (nieuw) is de tweede zin 'Indien een gewichtig belang van de </text:span>
          <text:span text:style-name="nadrukcur">verzoeker dit eist, voldoet de verantwoordelijke aan dit verzoek in een andere dan schriftelijke vorm, die aan dat belang is aangepast' uit het eerste lid (oud) verwijderd. Hiertoe is besloten vanwege de gewenste vereenvoudiging van het privacyreglement. Een medewerker kan zich hier echter nog altijd op beroepen omdat deze bepaling ook is opgenomen in artikel 37, eerste lid </text:span>
          <text:span text:style-name="nadrukvet">
            <text:span text:style-name="nadrukcur">WBP. </text:span>
          </text:span>
          <text:span text:style-name="nadrukcur">Gelet op de gewenste vereenvoudiging van het privacyreglement is ook het eerste deel van de eerste zin in het tweede lid 'Degene aan wie overeenkomstig het eerste lid kennis is gegeven van de hem betreffende persoonsgegevens' uit het tweede lid (oud) verwijderd.</text:span>
        </text:p>
          <text:p text:style-name="al"/>
          <text:p text:style-name="al">
          <text:span text:style-name="nadrukcur">Toelichting artikel 9 Sancties</text:span>
        </text:p>
          <text:p text:style-name="al">
          <text:span text:style-name="nadrukcur">Het eerste lid (nieuw) is opnieuw geformuleerd waarbij ontslag als disciplinaire straf expliciet wordt genoemd. Het eerste lid is geherformuleerd De toevoeging is voor alle zekerheid opgenomen, zie ook uitspraak d.d. 8 juni 2004 van de voorzieningenrechter van de Centrale Raad van Beroep over internetmisbruik door een ambtenaar van een gemeente (Zie UN-nummer: AP9387). De rechtbank oordeelde in eerdere instantie dat het strafontslag niet evenredig was aan de aard en ernst van het plichtsverzuim. Bovendien was de ambtenaar van tevoren niet gewaarschuwd dat dergelijk gedrag tot de zwaarst mogelijke disciplinaire maatregel zou kunnen leiden. De gemeente tekende hoger beroep aan en diende tevens een schorsingsverzoek in bij de voorzieningenrechter van de Centrale Raad van Beroep. Deze oordeelde: 'met de gemeente is de voorzieningenrechter van oordeel dat het feit dat in het e-mail- en internetprotocol van de gemeente niet is opgenomen dat gedragingen als de onderhavige voor de betrokken ambtenaar tot de zwaarst mogelijke disciplinaire maatregel kunnen leiden, niet met zich brengt dat gemeente niet bevoegd is een dergelijke straf op te leggen. Gemeente is immers op grond van het ARG bevoegd een ambtenaar disciplinair te straffen wanneer deze iets doet wat een goed ambtenaar behoort na te laten.' De uitspraak van het hoger beroep was echter ten tijde van de actualisering van het privacyreglement nog niet bekend. In het eerste lid is 'medewerkers' bovendien gewijzigd in 'werknemers' (in verband met de wijziging van de definitie in artikel 1, derde lid). Tegen het opleggen van disciplinaire maatregelen/straffen kan op basis van de Algemene wet bestuursrecht (Awb) bezwaar en beroep worden aangetekend. Het tweede lid, onder sub b is nader worden ingevuld met het ontbinden van de overeenkomst en het geven van een waarschuwing.</text:span>
        </text:p>
          <text:p text:style-name="al"/>
          <text:p text:style-name="al">
          <text:span text:style-name="nadrukcur">Toelichting artikel 10 Onvoorziene omstandigheden</text:span>
        </text:p>
          <text:p text:style-name="al">
          <text:span text:style-name="nadrukcur">Bij onvoorziene omstandigheden beslist het college. Dit artikel behoeft geen nadere uitleg.</text:span>
        </text:p>
          <text:p text:style-name="al"/>
          <text:p text:style-name="al">
          <text:span text:style-name="nadrukcur">Toelichting artikel 11 Openbaarmaking, inwerkingtreding en evaluatie</text:span>
        </text:p>
          <text:p text:style-name="al">
          <text:span text:style-name="nadrukcur">Het privacyreglement moet helder naar de medewerkers worden gecommuniceerd. De medewerkers moeten weten wat verboden is en wat is toegestaan, dat controle mogelijk is, op welke manier die controle geschiedt en wat de consequenties zijn bij overtreding van het privacyreglement. Het reglement kan bijvoorbeeld naast verstrekking op papier, tevens op het beeldscherm van medewerkers worden gepresenteerd tijdens het opstarten van het systeem of van het programma. Op die manier is verzekerd dat de medewerkers zich bewust zijn van het privacyreglement. Het derde lid is nieuw.</text:span>
        </text:p>
          <text:p text:style-name="al"/>
          <text:p text:style-name="al">
          <text:span text:style-name="nadrukcur">Toelichting artikel 12 Slotbepaling</text:span>
        </text:p>
          <text:p text:style-name="al">
          <text:span text:style-name="nadrukcur">Elektronische controle van computergebruik raakt het terrein van de bescherming van de persoonlijke levenssfeer van de medewerker. Op het controleren van het gebruik van e-mail en internet op de werkplek is daarom de Wet bescherming persoonsgegevens (</text:span>
          <text:span text:style-name="nadrukcur">Wbp</text:span>
          <text:span text:style-name="nadrukcur">) van toepassing die op 1 september 2001 in werking is getred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866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6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6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e-mail- en internetgebruik gemeente Raal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60</meta:user-defined>
    <meta:user-defined meta:name="OVERHEIDop.GmbID/DC.identifier">gmb-2019-98660</meta:user-defined>
    <meta:user-defined meta:name="OVERHEID.TaxonomieBeleidsagenda/OVERHEID.category">Bestuur | Organisatie en beleid</meta:user-defined>
    <meta:user-defined meta:name="OVERHEID.Gemeente/DC.spatial">Raalte</meta:user-defined>
    <meta:user-defined meta:name="DC.source">artikel 160, eerste lid, van de Gemeentewet;1.0:c:BWBR0005416&amp;artikel=160&amp;lid=1&amp;g=2019-01-01</meta:user-defined>
    <meta:user-defined meta:name="DCTERMS.alternative">Privacyreglement e-mail- en internetgebruik</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9-04-25</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23577_1</meta:user-defined>
    <meta:user-defined meta:name="OVERHEIDop.versieInformatie"/>
  </office:meta>
</office:document-meta>
</file>