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p text:style-name="common-al">aan Kaashandel Slokker voor de verkoop van kaas en zuivel op woensdag van 07:00 uur tot 13:00 uur op het parkeerterrein Wilbrinkplein (gelegen tussen de Wilbrinkstraat en de Stationsstraat) in Lunteren. De vergunning wordt verleend tot 1 januari 2020. Het gaat om een voortzetting van de bestaande situatie.</text:p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66</meta:user-defined>
    <meta:user-defined meta:name="OVERHEIDop.GmbID/DC.identifier">gmb-2019-9866</meta:user-defined>
    <meta:user-defined meta:name="OVERHEID.TaxonomieBeleidsagenda/OVERHEID.category">Ruimte en infrastructuur | Organisatie en beleid</meta:user-defined>
    <meta:user-defined meta:name="DCTERMS.abstract">Verleende standplaats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</meta:user-defined>
    <meta:user-defined meta:name="OVERHEIDop.woonplaats">Lunteren</meta:user-defined>
    <meta:user-defined meta:name="OVERHEIDop.straatnaam">Wilbrink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047 455206</meta:user-defined>
    <meta:user-defined meta:name="OVERHEIDop.versieInformatie"/>
  </office:meta>
</office:document-meta>
</file>