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bouwen van basisschool 't Baeken, Faktorij 1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HC12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Faktorij 123 Alkmaar</text:span>
            </text:span>: het verbouwen van basisschool 't Baeken</text:p>
            <text:p text:style-name="common-al">Datum ontvangst: 27 februar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65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5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5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bouwen van basisschool 't Baeken, Faktorij 12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651</meta:user-defined>
    <meta:user-defined meta:name="OVERHEIDop.GmbID/DC.identifier">gmb-2019-98651</meta:user-defined>
    <meta:user-defined meta:name="OVERHEID.TaxonomieBeleidsagenda/OVERHEID.category">Ruimte en infrastructuur | Organisatie en beleid</meta:user-defined>
    <meta:user-defined meta:name="OVERHEIDop.referentienummer">1825HC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HC 123</meta:user-defined>
    <meta:user-defined meta:name="OVERHEIDop.woonplaats">Alkmaar</meta:user-defined>
    <meta:user-defined meta:name="OVERHEIDop.straatnaam">Faktorij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512 519441</meta:user-defined>
    <meta:user-defined meta:name="OVERHEIDop.versieInformatie"/>
  </office:meta>
</office:document-meta>
</file>