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di Drachten B.V., Siersteenlaan 466, Groningen – Aanvulling m.b.t. het afbakken van brood in de supermarkt Activiteiten: Afdeling 2.6 Energiebesparing; 3.6.1 Bereiden van voedingsmiddelen; 4.8.6 In werking hebben acculader (2018747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6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ldi Drachten B.V., Siersteenlaan 466, Groningen – Aanvulling m.b.t. het afbakken van brood in de supermarkt Activiteiten: Afdeling 2.6 Energiebesparing; 3.6.1 Bereiden van voedingsmiddelen; 4.8.6 In werking hebben acculader (2018747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65</meta:user-defined>
    <meta:user-defined meta:name="OVERHEIDop.GmbID/DC.identifier">gmb-2019-9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66</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63 582690</meta:user-defined>
    <meta:user-defined meta:name="OVERHEIDop.versieInformatie"/>
  </office:meta>
</office:document-meta>
</file>