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plaatsen van een schuur, Slingerdijk 6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2ED6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Slingerdijk 6 Oterleek</text:span>
            </text:span>: het verplaatsen van een schuur </text:p>
            <text:p text:style-name="common-al">Datum ontvangst: 12 februar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64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4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4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plaatsen van een schuur, Slingerdijk 6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646</meta:user-defined>
    <meta:user-defined meta:name="OVERHEIDop.GmbID/DC.identifier">gmb-2019-98646</meta:user-defined>
    <meta:user-defined meta:name="OVERHEID.TaxonomieBeleidsagenda/OVERHEID.category">Ruimte en infrastructuur | Organisatie en beleid</meta:user-defined>
    <meta:user-defined meta:name="OVERHEIDop.referentienummer">1842ED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2ED 6</meta:user-defined>
    <meta:user-defined meta:name="OVERHEIDop.woonplaats">Oterleek</meta:user-defined>
    <meta:user-defined meta:name="OVERHEIDop.straatnaam">Slinge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5169 516660</meta:user-defined>
    <meta:user-defined meta:name="OVERHEIDop.versieInformatie"/>
  </office:meta>
</office:document-meta>
</file>