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deeltelijk dichtmaken van de luifel en plaatsen van een lichtstraat als gelijkwaardigheid, Risse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weg 24, Weert, gedeeltelijk dichtmaken van de luifel en plaatsen van een lichtstraat als gelijkwaardigheid, 15 april 2019</text:p>
              </text:list-item>
            </text:list>
            <text:p text:style-name="common-al"/>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64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deeltelijk dichtmaken van de luifel en plaatsen van een lichtstraat als gelijkwaardigheid, Risseweg 2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45</meta:user-defined>
    <meta:user-defined meta:name="OVERHEIDop.GmbID/DC.identifier">gmb-2019-98645</meta:user-defined>
    <meta:user-defined meta:name="OVERHEID.TaxonomieBeleidsagenda/OVERHEID.category">Ruimte en infrastructuur | Organisatie en beleid</meta:user-defined>
    <meta:user-defined meta:name="OVERHEIDop.referentienummer">26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24</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83 363661</meta:user-defined>
    <meta:user-defined meta:name="OVERHEIDop.versieInformatie"/>
  </office:meta>
</office:document-meta>
</file>