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groten van een dakconstructie, Dorpsstraat 8,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536AG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Dorpsstraat 8 Markenbinnen</text:span>
            </text:span>: het vergroten van een dakconstructie </text:p>
            <text:p text:style-name="common-al">Datum ontvangst: 19 februar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64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4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4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groten van een dakconstructie, Dorpsstraat 8, Markenbi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643</meta:user-defined>
    <meta:user-defined meta:name="OVERHEIDop.GmbID/DC.identifier">gmb-2019-98643</meta:user-defined>
    <meta:user-defined meta:name="OVERHEID.TaxonomieBeleidsagenda/OVERHEID.category">Huisvesting | Organisatie en beleid</meta:user-defined>
    <meta:user-defined meta:name="OVERHEIDop.referentienummer">1536AG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536AG 8</meta:user-defined>
    <meta:user-defined meta:name="OVERHEIDop.woonplaats">Markenbinn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744 504970</meta:user-defined>
    <meta:user-defined meta:name="OVERHEIDop.versieInformatie"/>
  </office:meta>
</office:document-meta>
</file>