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praak op ‘Ontwerpregeling tot wijziging van enkele subsidieregelingen’, gemeent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16 april 2019 de ‘Ontwerpregeling tot wijziging van enkele subsidieregelingen’ hebben vastgesteld. Deze Ontwerpregeling voorziet in een aantal wijzigingen met betrekking tot de volgende vier subsidieregelingen:</text:p>
            <text:p text:style-name="common-al"/>
            <text:list text:style-name="id1-3-2-1-1-3">
              <text:list-item text:style-override="id1-3-2-1-1-3-1">
                <text:number>1.</text:number>
                <text:p text:style-name="al">Subsidieregeling Scouting en Kindervakantiewerk Weert 2017;</text:p>
              </text:list-item>
              <text:list-item text:style-override="id1-3-2-1-1-3-2">
                <text:number>2.</text:number>
                <text:p text:style-name="al">Subsidieregeling Cultuur Weert 2017;</text:p>
              </text:list-item>
              <text:list-item text:style-override="id1-3-2-1-1-3-3">
                <text:number>3.</text:number>
                <text:p text:style-name="al">Subsidieregeling Sport Weert 2017;</text:p>
              </text:list-item>
              <text:list-item text:style-override="id1-3-2-1-1-3-4">
                <text:number>4.</text:number>
                <text:p text:style-name="al">Subsidieregeling Welzijn Weert 2017.</text:p>
              </text:list-item>
            </text:list>
            <text:p text:style-name="common-al"> </text:p>
            <text:p text:style-name="common-al">Inwoners en andere belanghebbenden kunnen met ingang van vandaag tot en met woensdag 22 mei 2019 schriftelijk hun zienswijze over de Ontwerpregeling kenbaar maken bij burgemeester en wethouders van Weert, afdeling OCSW, Postbus 950, 6000 AZ Weert.</text:p>
            <text:p text:style-name="common-al"> </text:p>
            <text:p text:style-name="common-al">De ‘Ontwerpregeling tot wijziging van enkele subsidieregelingen’ en een overzicht van wijzigingen is bijgevoegd en ligt tevens met ingang van vandaag tot en met woensdag 22 mei 2019 voor u ter inzage bij de informatie- en servicebalie van het stadhuis aan de Wilhelminasingel 101 te Weert.</text:p>
            <text:p text:style-name="common-al"> </text:p>
            <text:p text:style-name="last-al">Weert, 24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64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4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4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p ‘Ontwerpregeling tot wijziging van enkele subsidieregelingen’, gemeente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642</meta:user-defined>
    <meta:user-defined meta:name="OVERHEIDop.GmbID/DC.identifier">gmb-2019-98642</meta:user-defined>
    <meta:user-defined meta:name="OVERHEID.TaxonomieBeleidsagenda/OVERHEID.category">Bestuur | Organisatie en beleid</meta:user-defined>
    <meta:user-defined meta:name="OVERHEID.Gemeente/DC.spatial">Weert</meta:user-defined>
    <meta:user-defined meta:name="DC.source">Onbekend;</meta:user-defined>
    <meta:user-defined meta:name="OVERHEIDop.referentienummer">265-2019</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externeBijlage">Ontwerpregeling wijziging susidieregelingen|exb-2019-20316</meta:user-defined>
    <meta:user-defined meta:name="OVERHEIDop.externeBijlage">Overzicht wijzigingen|exb-2019-20317</meta:user-defined>
    <meta:user-defined meta:name="OVERHEIDop.versieInformatie"/>
  </office:meta>
</office:document-meta>
</file>