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 aanvraag omgevingsvergunning, bouwen houten schuur, schutting en overkapping, Buitenves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4-2019 Buitenvest 38, 4931 CH  Geertruidenberg</text:span>
          </text:p>
            <text:p text:style-name="common-al">Bouwen houten schuur, schutting en overkapping (activiteit Bouw)</text:p>
            <text:p text:style-name="common-al">U kunt geen bezwaar of beroep indien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86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 aanvraag omgevingsvergunning, bouwen houten schuur, schutting en overkapping, Buitenves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40</meta:user-defined>
    <meta:user-defined meta:name="OVERHEIDop.GmbID/DC.identifier">gmb-2019-98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H 36</meta:user-defined>
    <meta:user-defined meta:name="OVERHEIDop.woonplaats">Geertruidenberg</meta:user-defined>
    <meta:user-defined meta:name="OVERHEIDop.straatnaam">Buitenves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69 412306</meta:user-defined>
    <meta:user-defined meta:name="OVERHEIDop.versieInformatie"/>
  </office:meta>
</office:document-meta>
</file>