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 Ootmarsum, Stobbenkamp 80: Zwemvierdaagse van 24 tot en met 28 juni 2019</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text:p>
            <text:p text:style-name="common-al">Stobbenkamp 80 in Ootmarsum</text:p>
            <text:p text:style-name="common-al">
            <text:span text:style-name="nadrukvet">Wat en wanneer?</text:span>
          </text:p>
            <text:p text:style-name="common-al">Zwemvierdaagse van 24 tot en met 28 juni 2019</text:p>
            <text:p text:style-name="common-al">
            <text:span text:style-name="nadrukvet">-</text:span>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98638</text:span><text:line-break/><text:date style:data-style-name="dag" text:fixed="true" text:date-value="2019-05-02"/><text:line-break/><text:date style:data-style-name="jaar" text:fixed="true" text:date-value="2019-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8638</text:span><text:date style:data-style-name="nicedate" text:fixed="true" text:date-value="2019-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8638</text:span><text:date style:data-style-name="nicedate" text:fixed="true" text:date-value="2019-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Ingekomen aanvraag - Ootmarsum, Stobbenkamp 80: Zwemvierdaagse van 24 tot en met 28 jun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2</meta:user-defined>
    <meta:user-defined meta:name="OVERHEIDop.publicationIssue">98638</meta:user-defined>
    <meta:user-defined meta:name="OVERHEIDop.GmbID/DC.identifier">gmb-2019-98638</meta:user-defined>
    <meta:user-defined meta:name="OVERHEIDop.referentienummer">Aangemaakt met Squit 20/20 Publiceren</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631</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57089 491839</meta:user-defined>
    <meta:user-defined meta:name="OVERHEIDop.versieInformatie"/>
  </office:meta>
</office:document-meta>
</file>