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aanvraag omgevingsvergunning, detailhandel + horecavergunning met terras, Prins Bernhar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4-2019 Prins Bernhardstraat 13, 4941 GH  Raamsdonksveer</text:span>
          </text:p>
            <text:p text:style-name="common-al">Detailhandel + horecavergunning met terras (activiteit Bouw + RO)</text:p>
            <text:p text:style-name="common-al">U kunt geen bezwaar of beroep indien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862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aanvraag omgevingsvergunning, detailhandel + horecavergunning met terras, Prins Bernhard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29</meta:user-defined>
    <meta:user-defined meta:name="OVERHEIDop.GmbID/DC.identifier">gmb-2019-98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H 13</meta:user-defined>
    <meta:user-defined meta:name="OVERHEIDop.woonplaats">Raamsdonksveer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6 411938</meta:user-defined>
    <meta:user-defined meta:name="OVERHEIDop.versieInformatie"/>
  </office:meta>
</office:document-meta>
</file>