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Robert Bosch Packaging Technology B.V., stellen van maatwerkvoorschriften op grond van het Activiteitenbesluit, Industriekade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kade 43, Weert, Robert Bosch Packaging Technology B.V., stellen van maatwerkvoorschriften op grond van het Activiteitenbesluit, 24 april 2019</text:p>
              </text:list-item>
            </text:list>
            <text:p text:style-name="common-al"/>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5 0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62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Robert Bosch Packaging Technology B.V., stellen van maatwerkvoorschriften op grond van het Activiteitenbesluit, Industriekade 4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28</meta:user-defined>
    <meta:user-defined meta:name="OVERHEIDop.GmbID/DC.identifier">gmb-2019-98628</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referentienummer">25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E 43</meta:user-defined>
    <meta:user-defined meta:name="OVERHEIDop.woonplaats">Weert</meta:user-defined>
    <meta:user-defined meta:name="OVERHEIDop.straatnaam">Industriek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66 362454</meta:user-defined>
    <meta:user-defined meta:name="OVERHEIDop.versieInformatie"/>
  </office:meta>
</office:document-meta>
</file>