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plaatsen van een keermuur en het aanbrengen van bestra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plaatsen van een keermuur en het aanbrengen van bestrating (Kwakkenbergweg 27 te Nijmegen)</text:p>
            <text:p text:style-name="common-al">
            <text:span text:style-name="nadrukvet">Activiteiten: </text:span>Bouwen; </text:p>
            <text:p text:style-name="common-al">
            <text:span text:style-name="nadrukvet">Zaaknummer: </text:span>W.Z19.102249.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19-04-2019</text:p>
            <text:p text:style-name="common-al">
            <text:span text:style-name="nadrukvet">Definitieve beschikking ter inzage gelegd: </text:span>24-04-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B9D8D3-B705-46AB-ADC2-C506016144C4" xlink:type="simple">http://www.nijmegen.nl/vergunningpagina/?guid=80B9D8D3-B705-46AB-ADC2-C506016144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27 te Nijmegen: plaatsen van een keermuur en het aanbrengen van bestra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27</meta:user-defined>
    <meta:user-defined meta:name="OVERHEIDop.GmbID/DC.identifier">gmb-2019-9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86.64 426932.8</meta:user-defined>
    <meta:user-defined meta:name="OVERHEIDop.versieInformatie"/>
  </office:meta>
</office:document-meta>
</file>