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1 te Nijmegen: wijzigen van gevelbekle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wijzigen van gevelbekleding (Paulus Potterstraat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11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7BA2F9A-F966-4CA2-A8C0-D73F215D65C2" xlink:type="simple">http://www.nijmegen.nl/vergunningpagina/?guid=E7BA2F9A-F966-4CA2-A8C0-D73F215D65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6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Potterstraat 1 te Nijmegen: wijzigen van gevelbekled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26</meta:user-defined>
    <meta:user-defined meta:name="OVERHEIDop.GmbID/DC.identifier">gmb-2019-98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P 1</meta:user-defined>
    <meta:user-defined meta:name="OVERHEID.PostcodeHuisnummer/OVERHEIDop.postcodeHuisnummer">6523CP 3</meta:user-defined>
    <meta:user-defined meta:name="OVERHEID.PostcodeHuisnummer/OVERHEIDop.postcodeHuisnummer">6523CP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66.69 427638.93</meta:user-defined>
    <meta:user-defined meta:name="OVERHEID.EPSG28992/DC.spatial">188968.58 427646.73</meta:user-defined>
    <meta:user-defined meta:name="OVERHEID.EPSG28992/DC.spatial">188973.06 427637.75</meta:user-defined>
    <meta:user-defined meta:name="OVERHEID.EPSG28992/DC.spatial">188978.95 427636.65</meta:user-defined>
    <meta:user-defined meta:name="OVERHEIDop.versieInformatie"/>
  </office:meta>
</office:document-meta>
</file>