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290-548 te Nijmegen: vernieuwen entree wijziging hekwerken balkons en keimen van delen gemetselde gevel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9</text:p>
            <text:p text:style-name="common-al">
            <text:span text:style-name="nadrukvet">Omschrijving: </text:span>vernieuwen entree wijziging hekwerken balkons en keimen van delen gemetselde gevels (Heideparkseweg 290-548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028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C9A6E5A-EF0C-4241-A785-A7023D1ACC33" xlink:type="simple">http://www.nijmegen.nl/vergunningpagina/?guid=6C9A6E5A-EF0C-4241-A785-A7023D1ACC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6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deparkseweg 290-548 te Nijmegen: vernieuwen entree wijziging hekwerken balkons en keimen van delen gemetselde gevel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25</meta:user-defined>
    <meta:user-defined meta:name="OVERHEIDop.GmbID/DC.identifier">gmb-2019-9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00.54 426391.6</meta:user-defined>
    <meta:user-defined meta:name="OVERHEIDop.versieInformatie"/>
  </office:meta>
</office:document-meta>
</file>