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actanweg 3 en 5 en Hanedaweg 1 en 3, 1437 ER  Rozenburg, Montea Nederland NV, het bouwen van een bedrijfsverzamelgebouw, datum besluit: 17-04-2019 (datum besluit is datum bekendmaking), zaak 8788141, OLO-nummer: 41800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8613</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613</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613</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ctanweg 3 en 5 en Hanedaweg 1 en 3, 1437 ER  Rozenburg, Montea Nederland NV, het bouwen van een bedrijfsverzamelgebouw, datum besluit: 17-04-2019 (datum besluit is datum bekendmaking), zaak 8788141, OLO-nummer: 418005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613</meta:user-defined>
    <meta:user-defined meta:name="OVERHEIDop.GmbID/DC.identifier">gmb-2019-98613</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7</meta:user-defined>
    <meta:user-defined meta:name="OVERHEIDop.woonplaats">Rozenburg</meta:user-defined>
    <meta:user-defined meta:name="OVERHEIDop.straatnaam">Mactan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9984 477292</meta:user-defined>
    <meta:user-defined meta:name="OVERHEIDop.versieInformatie"/>
  </office:meta>
</office:document-meta>
</file>