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Besluit hogere waarden Wet geluidhinder, Soestdijkseweg Zuid 251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Besluit hogere waarden Wet geluidhinder</text:p>
            <text:p text:style-name="common-al">
            <text:span text:style-name="nadrukvet">Locatie:</text:span>
            <text:span text:style-name="nadrukvet"/>Soestdijkseweg Zuid 251a Bilthoven</text:p>
            <text:p text:style-name="common-al">
            <text:span text:style-name="nadrukvet">Datum verlening:</text:span>
            <text:span text:style-name="nadrukvet"/>
            <text:span text:style-name="nadrukvet">16 januari 2019</text:span>
          </text:p>
            <text:p text:style-name="common-al">De gemeente De Bilt heeft een aanvraag om omgevingsvergunning ontvangen voor het wijzigen van de bestemming ‘kantoor’ naar ‘wonen’ op de eerste en tweede verdieping van het pand aan de Soestdijkseweg Zuid 251a in Bilthoven.</text:p>
            <text:p text:style-name="common-al">De aanvraag om omgevingsvergunning is getoetst aan de Wet geluidhinder. Uit het bijbehorend akoestisch onderzoek blijkt dat het geluidsniveau op de gevels van de toekomstige woonfuncties, vanwege het wegverkeer op de Soestdijkseweg Zuid en de Boslaan,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text:span text:style-name="nadrukvet">9 januari 2019</text:span> het besluit hogere waarden vastgesteld.</text:p>
            <text:p text:style-name="common-al">
            <text:span text:style-name="nadrukvet">Indienen bezwaarschrift</text:span>
          </text:p>
            <text:p text:style-name="common-al">
            <text:span text:style-name="nadrukvet"/>Op grond van de Algemene wet bestuursrecht kan een belanghebbende <text:span text:style-name="nadrukcur">schriftelijk bezwaar indienen </text:span>bij het college van burgemeester en wethouders van de gemeente De Bilt, Postbus 300, 3720 AH Bilthoven<text:span text:style-name="nadrukcur">. </text:span>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bezwaarschrift moet voor het einde van deze termijn op de post zijn gedaan en binnen een week door ons zijn ontvangen. <text:span text:style-name="nadrukcur">Het indienen van een bezwaarschrift heeft geen schorsende werking.</text:span></text:p>
            <text:p text:style-name="common-al">
            <text:span text:style-name="nadrukvet">
              <text:span text:style-name="nadrukcur">Opschorten besluit hogere waarden</text:span>
            </text:span>
          </text:p>
            <text:p text:style-name="common-al">
            <text:span text:style-name="nadrukvet">
              <text:span text:style-name="nadrukcur"/>
            </text:span>
            <text:span text:style-name="nadrukcur">Om de werking van het besluit op te schorten kan een belanghebbende een voorlopige voorziening </text:span>
            <text:span text:style-name="nadrukcur">aanvragen. Een dergelijk - gemotiveerd - verzoek kan schriftelijk bij de Voorzitter van de Afdeling bestuursrechtspraak van de Raad van State, Postbus 20019, 2500 EA Den Haag of digitaal via https://digitaalloket.raadvanstate.nl worden ingediend. Voor het instellen van een verzoek tot het treffen van een voorlopige voorziening zijn griffiekosten verschuldigd. Op de genoemde site van de Raad van State staan de exacte voorwaarden vermeld.</text:span>
          </text:p>
            <text:p text:style-name="common-al">
            <text:span text:style-name="nadrukvet">Inzage van de stukken</text:span>
          </text:p>
            <text:p text:style-name="common-al">
            <text:span text:style-name="nadrukvet"/>Het besluit hogere waarden met de bijbehorende stukken kunt u tot zes weken na bekendmaking, van <text:span text:style-name="nadrukvet">17 januari 2019 tot en met 27 februari 2019</text:span>, kosteloos inzien bij het informatiecentrum in het gemeentehuis aan de Soestdijkseweg Zuid 173 in Bilthoven.</text:p>
            <text:p text:style-name="common-al">Voor informatie: Omgevingsdienst regio Utrecht, telefoon (088) 022 5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86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Besluit hogere waarden Wet geluidhinder, Soestdijkseweg Zuid 251a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61</meta:user-defined>
    <meta:user-defined meta:name="OVERHEIDop.GmbID/DC.identifier">gmb-2019-9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E 251a</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71 459880</meta:user-defined>
    <meta:user-defined meta:name="OVERHEIDop.versieInformatie"/>
  </office:meta>
</office:document-meta>
</file>