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of uitrit, Diamantweg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iamantweg 10 Alkmaar</text:span>:</text:span> het aanleggen van een in- of uitrit </text:p>
            <text:p text:style-name="common-al">Datum einde bezwaartermijn: 29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60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0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0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Diamantweg 1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09</meta:user-defined>
    <meta:user-defined meta:name="OVERHEIDop.GmbID/DC.identifier">gmb-2019-98609</meta:user-defined>
    <meta:user-defined meta:name="OVERHEID.TaxonomieBeleidsagenda/OVERHEID.category">Ruimte en infrastructuur | Organisatie en beleid</meta:user-defined>
    <meta:user-defined meta:name="OVERHEIDop.referentienummer">1812RC1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10</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6 513313</meta:user-defined>
    <meta:user-defined meta:name="OVERHEIDop.versieInformatie"/>
  </office:meta>
</office:document-meta>
</file>