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Losser houdende regels omtrent de notitie “Ontwikkelingsmogelijkheden voor grootschalige zonnevelden in Noordoost Twente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osser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4:81 Algemene wet bestuursrecht, artikel 3.1 Wet ruimtelijke ordening, artikel 2.27 Wet algemene bepalingen omgevingsrecht en artikel 6.5  Besluit omgevingsrecht; </text:p>
              </text:list-item>
              <text:list-item text:style-override="id1-3-2-1-1-3-2">
                <text:number>-</text:number>
                <text:p text:style-name="al">kennisnemend van de “Inspraakreactienota ontwerp-beleid zonnevelden in Noordoost Twente”; </text:p>
              </text:list-item>
              <text:list-item text:style-override="id1-3-2-1-1-3-3">
                <text:number>-</text:number>
                <text:p text:style-name="al">kennisnemend van het “Raadvoorstel vaststelling zonneveldenbeleid” van 12 maart 2019; </text:p>
              </text:list-item>
              <text:list-item text:style-override="id1-3-2-1-1-3-4">
                <text:number>-</text:number>
                <text:p text:style-name="al">de in beide hiervoor genoemde documenten geformuleerde overwegingen, conclusies en voorstellen overnemend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De notitie “Ontwikkelingsmogelijkheden voor grootschalige zonnevelden in Noordoost Twente” vast te stellen; 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De inspraakreacties gedeeltelijk over te nemen zoals voorgesteld in de “Inspraakreactienota ontwerp-beleid zonnevelden in Noordoost Twente” en overigens niet over te nem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vastgesteld in de vergadering van de raad op 9 april 2019;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riffier,                                                                      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9860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Losser houdende regels omtrent de notitie “Ontwikkelingsmogelijkheden voor grootschalige zonnevelden in Noordoost Twent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08</meta:user-defined>
    <meta:user-defined meta:name="OVERHEIDop.GmbID/DC.identifier">gmb-2019-98608</meta:user-defined>
    <meta:user-defined meta:name="OVERHEID.TaxonomieBeleidsagenda/OVERHEID.category">Ruimte en infrastructuur | Organisatie en beleid</meta:user-defined>
    <meta:user-defined meta:name="OVERHEID.Gemeente/DC.spatial">Losser</meta:user-defined>
    <meta:user-defined meta:name="DC.source">artikel 4:81 van de Algemene wet bestuursrecht;1.0:c:BWBR0005537&amp;artikel=4%3A81&amp;g=2019-04-02</meta:user-defined>
    <meta:user-defined meta:name="DC.source">artikel 3.1 van de Wet ruimtelijke ordening;1.0:c:BWBR0020449&amp;artikel=3.1&amp;g=2018-07-01</meta:user-defined>
    <meta:user-defined meta:name="DC.source">artikel 2.27 van de Wet algemene bepalingen omgevingsrecht;1.0:c:BWBR0024779&amp;artikel=2.27&amp;g=2018-07-28</meta:user-defined>
    <meta:user-defined meta:name="DC.source">artikel 6.5 van het Besluit omgevingsrecht;1.0:c:BWBR0027464&amp;artikel=6.5&amp;g=2018-07-28</meta:user-defined>
    <meta:user-defined meta:name="OVERHEIDop.referentienummer">18Z03072</meta:user-defined>
    <meta:user-defined meta:name="DCTERMS.alternative">Notitie “Ontwikkelingsmogelijkheden voor grootschalige zonnevelden in Noordoost Twente”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sser</meta:user-defined>
    <dc:language>nl</dc:language>
    <meta:user-defined meta:name="xs:date/OVERHEIDop.startdatum">2019-04-25</meta:user-defined>
    <meta:user-defined meta:name="OVERHEIDgvop.Informatietype/DC.type">Overige besluiten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op.betreftRegeling">CVDR623576_1</meta:user-defined>
    <meta:user-defined meta:name="OVERHEIDop.externeBijlage">Ontwikkelingsmogelijkh. grootschalige zonnevelden|exb-2019-20313</meta:user-defined>
    <meta:user-defined meta:name="OVERHEIDop.versieInformatie"/>
  </office:meta>
</office:document-meta>
</file>