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in het Centrum van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diverse activiteiten tijdens Koningsdag in de binnenstad van Schiedam op 27 april 2019 van 10.00 uur tot 17.00 uur (opbouw op 27 april 2019 van 06.00 uur tot 10.00 uur, afbouw op 27 april 2019 van 17.00 uur tot 19.00 uur).</text:p>
            <text:p text:style-name="common-al">Op de Dam, De Kloosterplaats, Tapperij het Weeshuis, in de tuin van de Grote Kerk en worden podia geplaatst waar muziek ten gehore zal worden gebracht.</text:p>
            <text:p text:style-name="common-al">Vanaf 24 april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60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oningsdag in het Centrum van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05</meta:user-defined>
    <meta:user-defined meta:name="OVERHEIDop.GmbID/DC.identifier">gmb-2019-986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5.01 437062.21</meta:user-defined>
    <meta:user-defined meta:name="OVERHEIDop.versieInformatie"/>
  </office:meta>
</office:document-meta>
</file>