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Kerklaan 11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113C, het plaatsen van een kantoorunit, wabonummer 379037, ontvangen 6 maart 2019,  reguliere procedure. Voor deze aanvraag is geen vergunning nodig.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6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Kerklaan 11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02</meta:user-defined>
    <meta:user-defined meta:name="OVERHEIDop.GmbID/DC.identifier">gmb-2019-98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M 113c</meta:user-defined>
    <meta:user-defined meta:name="OVERHEIDop.woonplaats">Heemstede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77 485081</meta:user-defined>
    <meta:user-defined meta:name="OVERHEIDop.versieInformatie"/>
  </office:meta>
</office:document-meta>
</file>