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Priem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KG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Priemstraat 7 Alkmaar</text:span>:</text:span> het vergroten van een woning </text:p>
            <text:p text:style-name="common-al">Datum einde bezwaartermijn: 28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60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0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0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Priemstraat 7,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01</meta:user-defined>
    <meta:user-defined meta:name="OVERHEIDop.GmbID/DC.identifier">gmb-2019-98601</meta:user-defined>
    <meta:user-defined meta:name="OVERHEID.TaxonomieBeleidsagenda/OVERHEID.category">Huisvesting | Organisatie en beleid</meta:user-defined>
    <meta:user-defined meta:name="OVERHEIDop.referentienummer">1825KG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KG 7</meta:user-defined>
    <meta:user-defined meta:name="OVERHEIDop.woonplaats">Alkmaar</meta:user-defined>
    <meta:user-defined meta:name="OVERHEIDop.straatnaam">Prie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4 519212</meta:user-defined>
    <meta:user-defined meta:name="OVERHEIDop.versieInformatie"/>
  </office:meta>
</office:document-meta>
</file>