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jk de Graven Es in Oldenzaal</text:p>
      <text:section text:name="zakelijke-mededeling_id1-3-2" text:style-name="zakelijke-mededeling">
        <text:section text:name="zakelijke-mededeling-tekst_id1-3-2-1" text:style-name="zakelijke-mededeling-tekst">
          <text:section text:name="tekst_id1-3-2-1-1" text:style-name="tekst">
            <text:p text:style-name="common-al">190-2019 Graven Es Op 3 januari 2019 heeft de gemeente een aanvraag ontvangen voor een evenementenvergunning voor het houden van het evenement Carnavalsoptocht de Bongerd op 1 maart 2019 op locatie Wijk de Graven Es in Olden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86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Wijk de Graven Es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860</meta:user-defined>
    <meta:user-defined meta:name="OVERHEIDop.GmbID/DC.identifier">gmb-2019-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NR 10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80.49 483021.83</meta:user-defined>
    <meta:user-defined meta:name="OVERHEIDop.versieInformatie"/>
  </office:meta>
</office:document-meta>
</file>