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intern verbouwen van het pand, Heusdensebaa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7 Oisterwijk</text:span>, het intern verbouwen van het pand. Dossiernummer 2018-0833, ingediend op 20-12-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intern verbouwen van het pand, Heusdensebaan 7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86</meta:user-defined>
    <meta:user-defined meta:name="OVERHEIDop.GmbID/DC.identifier">gmb-2019-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M 7</meta:user-defined>
    <meta:user-defined meta:name="OVERHEIDop.woonplaats">Oisterwijk</meta:user-defined>
    <meta:user-defined meta:name="OVERHEIDop.straatnaam">Heusden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67 399523</meta:user-defined>
    <meta:user-defined meta:name="OVERHEIDop.versieInformatie"/>
  </office:meta>
</office:document-meta>
</file>