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61 te Nijmegen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slopen en verwijderen van asbest (St. Jacobslaan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99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664A75-ED90-47BD-9DE0-6EABFA73CBEF" xlink:type="simple">http://www.nijmegen.nl/vergunningpagina/?guid=CD664A75-ED90-47BD-9DE0-6EABFA73CB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59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61 te Nijmegen: slopen en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99</meta:user-defined>
    <meta:user-defined meta:name="OVERHEIDop.GmbID/DC.identifier">gmb-2019-9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P 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36.85 425993.55</meta:user-defined>
    <meta:user-defined meta:name="OVERHEIDop.versieInformatie"/>
  </office:meta>
</office:document-meta>
</file>