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verwijderen van asbest (Molen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7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502687-5AFF-4647-9AD7-4553EC07374C" xlink:type="simple">http://www.nijmegen.nl/vergunningpagina/?guid=98502687-5AFF-4647-9AD7-4553EC0737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4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97</meta:user-defined>
    <meta:user-defined meta:name="OVERHEIDop.GmbID/DC.identifier">gmb-2019-98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E 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1.71 428598.52</meta:user-defined>
    <meta:user-defined meta:name="OVERHEIDop.versieInformatie"/>
  </office:meta>
</office:document-meta>
</file>