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avus 21 te Nijmegen: verwijderen van asbest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verwijderen van asbestplaten (Flavus 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97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82C5DF1-8B56-4ED0-B60E-40BCC7743730" xlink:type="simple">http://www.nijmegen.nl/vergunningpagina/?guid=082C5DF1-8B56-4ED0-B60E-40BCC77437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59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9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lavus 21 te Nijmegen: verwijderen van asbest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96</meta:user-defined>
    <meta:user-defined meta:name="OVERHEIDop.GmbID/DC.identifier">gmb-2019-98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LJ 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24.68 429128.4</meta:user-defined>
    <meta:user-defined meta:name="OVERHEIDop.versieInformatie"/>
  </office:meta>
</office:document-meta>
</file>