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14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verwijderen van asbest (Weezenhof 14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96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ABC022-7157-4AF7-8E40-42FBA41825CA" xlink:type="simple">http://www.nijmegen.nl/vergunningpagina/?guid=60ABC022-7157-4AF7-8E40-42FBA41825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59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141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95</meta:user-defined>
    <meta:user-defined meta:name="OVERHEIDop.GmbID/DC.identifier">gmb-2019-98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HK 14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61.21 423251.43</meta:user-defined>
    <meta:user-defined meta:name="OVERHEIDop.versieInformatie"/>
  </office:meta>
</office:document-meta>
</file>