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fskuilseweg 267 te Nijmegen: uitbreiding kantoo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4-2019</text:p>
            <text:p text:style-name="common-al">
            <text:span text:style-name="nadrukvet">Omschrijving: </text:span>uitbreiding kantoor (Wolfskuilseweg 267 te Nijmegen)</text:p>
            <text:p text:style-name="common-al">
            <text:span text:style-name="nadrukvet">Activiteiten: </text:span>Bouwen; </text:p>
            <text:p text:style-name="common-al">
            <text:span text:style-name="nadrukvet">Zaaknummer: </text:span>W.Z19.103776.01</text:p>
            <text:p text:style-name="common-al">
            <text:span text:style-name="nadrukvet">Product: </text:span>omgevingsvergunning</text:p>
            <text:p text:style-name="common-al">
            <text:span text:style-name="nadrukvet">Ontvangst: </text:span>12-04-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0F8D7DF-40BD-4767-8E13-BBD770333650" xlink:type="simple">http://www.nijmegen.nl/vergunningpagina/?guid=A0F8D7DF-40BD-4767-8E13-BBD77033365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8593</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593</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593</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olfskuilseweg 267 te Nijmegen: uitbreiding kantoor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593</meta:user-defined>
    <meta:user-defined meta:name="OVERHEIDop.GmbID/DC.identifier">gmb-2019-985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AA 25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331.2 428395.48</meta:user-defined>
    <meta:user-defined meta:name="OVERHEIDop.versieInformatie"/>
  </office:meta>
</office:document-meta>
</file>