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sbestemming kantoor en huisnummer (adres), Kraakmantuin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raakmantuinen Alkmaar</text:span>
            </text:span>: aanvraag gebruiksbestemming kantoor en huisnummer (adres)</text:p>
            <text:p text:style-name="common-al">Datum ontvangst: 3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sbestemming kantoor en huisnummer (adres), Kraakmantuin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59</meta:user-defined>
    <meta:user-defined meta:name="OVERHEIDop.GmbID/DC.identifier">gmb-2019-9859</meta:user-defined>
    <meta:user-defined meta:name="OVERHEID.TaxonomieBeleidsagenda/OVERHEID.category">Huisvesting | Organisatie en beleid</meta:user-defined>
    <meta:user-defined meta:name="OVERHEIDop.referentienummer">1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Kraakmantuin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98 515989</meta:user-defined>
    <meta:user-defined meta:name="OVERHEIDop.versieInformatie"/>
  </office:meta>
</office:document-meta>
</file>