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181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plaatsen van bouwobjecten (Wezenlaan 18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384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4-2019</text:p>
            <text:p text:style-name="common-al">
            <text:span text:style-name="nadrukvet">Definitieve beschikking verzonden: </text:span>19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19 tot en met 31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1D98BE1-D9FA-4033-96D1-3138AC1D72AB" xlink:type="simple">http://www.nijmegen.nl/vergunningpagina/?guid=91D98BE1-D9FA-4033-96D1-3138AC1D72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58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enlaan 181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87</meta:user-defined>
    <meta:user-defined meta:name="OVERHEIDop.GmbID/DC.identifier">gmb-2019-98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MN 18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43.71 426529.7</meta:user-defined>
    <meta:user-defined meta:name="OVERHEIDop.versieInformatie"/>
  </office:meta>
</office:document-meta>
</file>