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sweg 251a te Nijmegen: plaatsen van bouwobject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4-2019</text:p>
            <text:p text:style-name="common-al">
            <text:span text:style-name="nadrukvet">Omschrijving: </text:span>plaatsen van bouwobjecten (Willemsweg 251a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9.103735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0-04-2019</text:p>
            <text:p text:style-name="common-al">
            <text:span text:style-name="nadrukvet">Definitieve beschikking verzonden: </text:span>19-04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1-05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april 2019 tot en met 31 me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2391D426-9D80-41CB-BC32-70BC00579F7D" xlink:type="simple">http://www.nijmegen.nl/vergunningpagina/?guid=2391D426-9D80-41CB-BC32-70BC00579F7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8586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58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58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lemsweg 251a te Nijmegen: plaatsen van bouwobject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586</meta:user-defined>
    <meta:user-defined meta:name="OVERHEIDop.GmbID/DC.identifier">gmb-2019-985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DK 251a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770.84 427089.03</meta:user-defined>
    <meta:user-defined meta:name="OVERHEIDop.versieInformatie"/>
  </office:meta>
</office:document-meta>
</file>