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omstraat 54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april 2019 een besluit genomen op de aanvraag voor een omgevingsvergunning op locatie Boomstraat 54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aliseren van een aanbouw</text:p>
            <text:p text:style-name="common-al">Locatie: Boomstraat 54 te Schijndel</text:p>
            <text:p text:style-name="common-al">Zaaknummer: OV-2019-0198</text:p>
            <text:p text:style-name="common-al">
            <text:span text:style-name="nadrukvet">Indienen bezwaarschrift</text:span>
          </text:p>
            <text:p text:style-name="common-al">Tegen dit besluit kunnen belanghebbenden op grond van de Algemene wet bestuursrecht binnen zes weken vanaf 20 april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858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58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58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omstraat 54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582</meta:user-defined>
    <meta:user-defined meta:name="OVERHEIDop.GmbID/DC.identifier">gmb-2019-98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ER 5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615 403239</meta:user-defined>
    <meta:user-defined meta:name="OVERHEIDop.versieInformatie"/>
  </office:meta>
</office:document-meta>
</file>