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Maria Wijngaard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ia Wijngaard 32, Weert, bouwen van een overkapping, 15 april 2019</text:p>
                <text:p text:style-name="al"/>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7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Maria Wijngaard 3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79</meta:user-defined>
    <meta:user-defined meta:name="OVERHEIDop.GmbID/DC.identifier">gmb-2019-985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6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K 32</meta:user-defined>
    <meta:user-defined meta:name="OVERHEIDop.woonplaats">Weert</meta:user-defined>
    <meta:user-defined meta:name="OVERHEIDop.straatnaam">Maria Wijngaa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66 362619</meta:user-defined>
    <meta:user-defined meta:name="OVERHEIDop.versieInformatie"/>
  </office:meta>
</office:document-meta>
</file>