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drijfspand met kantoren en werkplaats, Amethiststraat perceel 8874 sectie 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Amethiststraat perceel 8874 sectie F Alkmaar</text:span>:</text:span> het plaatsen van een bedrijfspand met kantoren en werkplaats </text:p>
            <text:p text:style-name="common-al">Datum einde bezwaartermijn: 25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57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7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7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drijfspand met kantoren en werkplaats, Amethiststraat perceel 8874 sectie F,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78</meta:user-defined>
    <meta:user-defined meta:name="OVERHEIDop.GmbID/DC.identifier">gmb-2019-9857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Amethis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8 513612</meta:user-defined>
    <meta:user-defined meta:name="OVERHEIDop.versieInformatie"/>
  </office:meta>
</office:document-meta>
</file>