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ritvergunning vervanging duiker voor brug, Rakerstraat 7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7B, Weert, inritvergunning vervanging duiker voor brug, 15 april 2019</text:p>
                <text:p text:style-name="al"/>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7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ritvergunning vervanging duiker voor brug, Rakerstraat 7B,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77</meta:user-defined>
    <meta:user-defined meta:name="OVERHEIDop.GmbID/DC.identifier">gmb-2019-98577</meta:user-defined>
    <meta:user-defined meta:name="OVERHEID.TaxonomieBeleidsagenda/OVERHEID.category">Ruimte en infrastructuur | Organisatie en beleid</meta:user-defined>
    <meta:user-defined meta:name="OVERHEIDop.referentienummer">26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7b</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18 365122</meta:user-defined>
    <meta:user-defined meta:name="OVERHEIDop.versieInformatie"/>
  </office:meta>
</office:document-meta>
</file>