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plitsen van een woning en het plaatsen van een dakopbouw, Koningsweg 11,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1LK11</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
              <text:span text:style-name="nadrukvet">Koningsweg 11 Alkmaar</text:span>:</text:span> het splitsen van een woning en het plaatsen van een dakopbouw </text:p>
            <text:p text:style-name="common-al">Datum einde bezwaartermijn: 25 mei 2019.</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98576</text:span><text:line-break/><text:date style:data-style-name="dag" text:fixed="true" text:date-value="2019-04-24"/><text:line-break/><text:date style:data-style-name="jaar" text:fixed="true" text:date-value="2019-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8576</text:span><text:date style:data-style-name="nicedate" text:fixed="true" text:date-value="2019-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8576</text:span><text:date style:data-style-name="nicedate" text:fixed="true" text:date-value="2019-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plitsen van een woning en het plaatsen van een dakopbouw, Koningsweg 11, Alkmaa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4</meta:user-defined>
    <meta:user-defined meta:name="OVERHEIDop.publicationIssue">98576</meta:user-defined>
    <meta:user-defined meta:name="OVERHEIDop.GmbID/DC.identifier">gmb-2019-98576</meta:user-defined>
    <meta:user-defined meta:name="OVERHEID.TaxonomieBeleidsagenda/OVERHEID.category">Huisvesting | Organisatie en beleid</meta:user-defined>
    <meta:user-defined meta:name="OVERHEIDop.referentienummer">1811LK11</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1LK 11</meta:user-defined>
    <meta:user-defined meta:name="OVERHEIDop.woonplaats">Alkmaar</meta:user-defined>
    <meta:user-defined meta:name="OVERHEIDop.straatnaam">Koningsweg</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798 516345</meta:user-defined>
    <meta:user-defined meta:name="OVERHEIDop.versieInformatie"/>
  </office:meta>
</office:document-meta>
</file>