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De Baron van Buren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De Rode Held VOF voor het horecabedrijf De Baron van Buren aan de Herenstraat 2, 4116 BK in Buren. Het betreft een nieuwe vergunning vanwege overname van de onderneming. (18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85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De Baron van Buren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75</meta:user-defined>
    <meta:user-defined meta:name="OVERHEIDop.GmbID/DC.identifier">gmb-2019-9857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1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K 2</meta:user-defined>
    <meta:user-defined meta:name="OVERHEIDop.woonplaats">Buren</meta:user-defined>
    <meta:user-defined meta:name="OVERHEIDop.straatnaam">Her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47 435884</meta:user-defined>
    <meta:user-defined meta:name="OVERHEIDop.versieInformatie"/>
  </office:meta>
</office:document-meta>
</file>