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den van een cultureel evenement op 16, 17 en 18 augustus 2019, de 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Hout Alkmaar</text:span>
            </text:span>: het houden van een cultureel evenement op 16, 17 en 18 augustus 2019 </text:p>
            <text:p text:style-name="common-al">Datum ontvangst: 12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den van een cultureel evenement op 16, 17 en 18 augustus 2019, de 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74</meta:user-defined>
    <meta:user-defined meta:name="OVERHEIDop.GmbID/DC.identifier">gmb-2019-985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15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E 1</meta:user-defined>
    <meta:user-defined meta:name="OVERHEIDop.woonplaats">Alkmaar</meta:user-defined>
    <meta:user-defined meta:name="OVERHEIDop.straatnaam">Van Hout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32 515515</meta:user-defined>
    <meta:user-defined meta:name="OVERHEIDop.versieInformatie"/>
  </office:meta>
</office:document-meta>
</file>