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ndelaberen van een boom (Suikeresdoorn), De Naast Emmastraat 28, sectie C nummer 658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4067   Naast Emmastraat 28, sectie C nummer 6585, Bleiswijk.   </text:p>
            <text:p text:style-name="common-al">Het kandelaberen van een boom (Suikeresdoorn) (verzonden 17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57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7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ndelaberen van een boom (Suikeresdoorn), De Naast Emmastraat 28, sectie C nummer 6585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72</meta:user-defined>
    <meta:user-defined meta:name="OVERHEIDop.GmbID/DC.identifier">gmb-2019-98572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44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CS 28</meta:user-defined>
    <meta:user-defined meta:name="OVERHEIDop.woonplaats">Bleiswijk</meta:user-defined>
    <meta:user-defined meta:name="OVERHEIDop.straatnaam">Emma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222 446921</meta:user-defined>
    <meta:user-defined meta:name="OVERHEIDop.versieInformatie"/>
  </office:meta>
</office:document-meta>
</file>