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entreeportaal en het plaatsen van sierkolommen, Oosteindseweg 153b, 2661 EC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432   Oosteindseweg 153b, 2661 EC Bergschenhoek.     </text:p>
            <text:p text:style-name="common-al">Het bouwen van een entreeportaal en het plaatsen van sierkolommen (verzonden 17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entreeportaal en het plaatsen van sierkolommen, Oosteindseweg 153b, 2661 EC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70</meta:user-defined>
    <meta:user-defined meta:name="OVERHEIDop.GmbID/DC.identifier">gmb-2019-9857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3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EC 153b</meta:user-defined>
    <meta:user-defined meta:name="OVERHEIDop.woonplaats">Bergschenhoek</meta:user-defined>
    <meta:user-defined meta:name="OVERHEIDop.straatnaam">Oost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361 445345</meta:user-defined>
    <meta:user-defined meta:name="OVERHEIDop.versieInformatie"/>
  </office:meta>
</office:document-meta>
</file>