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Kloosterplaats op 27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Koningsdag Kloosterplaats op 27 april 2019 van 17.00 uur tot 23.00 uur (opbouw op 25 en 26 april 2019 van 09.00 uur tot 21.00 uur en 27 april van 09.00 uur tot 10.00 uur, afbouw op 28 en 29 april 2019 van 09.00 uur tot 21.00 uur).</text:p>
            <text:p text:style-name="common-al">Op de Kloosterplaats zal op een podium muziek ten gehore worden gebracht. Lokale bandjes zullen hier optreden.</text:p>
            <text:p text:style-name="common-al">Vanaf 24 april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56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6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6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oningsdag Kloosterplaats op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68</meta:user-defined>
    <meta:user-defined meta:name="OVERHEIDop.GmbID/DC.identifier">gmb-2019-98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14.27 436932.15</meta:user-defined>
    <meta:user-defined meta:name="OVERHEIDop.versieInformatie"/>
  </office:meta>
</office:document-meta>
</file>