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ensweg 9 en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ensweg 9 en 11 te Arcen</text:span>
          </text:p>
            <text:p text:style-name="common-al">Voor het huisvesten van arbeidsmigranten</text:p>
            <text:p text:style-name="common-al">Verzonden op 23 april 2019</text:p>
            <text:p text:style-name="common-al">Kenmerk 14118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56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ensweg 9 en 11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66</meta:user-defined>
    <meta:user-defined meta:name="OVERHEIDop.GmbID/DC.identifier">gmb-2019-9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L 9</meta:user-defined>
    <meta:user-defined meta:name="OVERHEID.PostcodeHuisnummer/OVERHEIDop.postcodeHuisnummer">5944NL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292.91 389338.7</meta:user-defined>
    <meta:user-defined meta:name="OVERHEID.EPSG28992/DC.spatial">212266 389399.26</meta:user-defined>
    <meta:user-defined meta:name="OVERHEID.EPSG28992/DC.spatial">212249.5 389376.8</meta:user-defined>
    <meta:user-defined meta:name="OVERHEID.EPSG28992/DC.spatial">212293.74 389329.54</meta:user-defined>
    <meta:user-defined meta:name="OVERHEIDop.versieInformatie"/>
  </office:meta>
</office:document-meta>
</file>